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4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476</text:p>
      <text:p text:style-name="ifm_p_font.roman_mt.3.76mm_ifm">Vragen van de leden <text:span text:style-name="ifm_span_font.bold_ifm">Chakor</text:span> (GroenLinks-PvdA) en <text:span text:style-name="ifm_span_font.bold_ifm">Van Nispen</text:span> (SP) aan de Minister en de Staatssecretaris van Binnenlandse Zaken en Koninkrijksrelaties over <text:span text:style-name="ifm_span_font.italic_ifm">foutieve geboortedata in de Basisregistratie personen</text:span> (ingezonden 6 december 2024).</text:p>
      <text:p text:style-name="ifm_p_mt.3.76mm_ifm">Vraag 1</text:p>
      <text:p text:style-name="ifm_p_ifm">Herinnert u zich de antwoorden van uw ambtsvoorganger op Kamervragen over het ontbreken van een geboortedatum in de Basisregistratie Personen (BRP)?<text:note text:id="ID-2024Z20476-d37e52" text:note-class="footnote"><text:note-citation text:label="1 ">1</text:note-citation><text:note-body><text:p text:style-name="ifm_p_font.normal_size.6.93pt_mt..5mm_indent.-0.1161in_mleft.0.1161in_ifm">Aanhangsel Handelingen II, vergaderjaar 2014–2015, nr. 682.</text:p></text:note-body></text:note></text:p>
      <text:p text:style-name="ifm_p_mt.3.76mm_ifm">Vraag 2</text:p>
      <text:p text:style-name="ifm_p_ifm">In hoeverre is de verwachting van uw ambtsvoorganger dat de problematiek van het hebben van een (gedeeltelijk) onbekende geboortedatum «tot het verleden moet gaan behoren» uitgekomen?</text:p>
      <text:p text:style-name="ifm_p_mt.3.76mm_ifm">Vraag 3</text:p>
      <text:p text:style-name="ifm_p_ifm">Hoeveel personen zijn er (naar schatting) waarvan nog voor de inwerkingtreding van de Wet Basisregistratie personen (Wet BRP) een (gedeeltelijk) onbekende geboortedatum in de BRP is opgenomen?</text:p>
      <text:p text:style-name="ifm_p_mt.3.76mm_ifm">Vraag 4</text:p>
      <text:p text:style-name="ifm_p_ifm">Deelt u de mening dat het hebben van een geboortedatum met «00» of «XX» vanwege de steeds verdergaande digitalisering van (overheid)systemen voor die personen tot onoverkomelijke problemen kan leiden, bijvoorbeeld bij het ontvangen van AOW of bij andere registraties omdat die systemen «00» of «XX» niet aanvaarden? Zo nee, waarom niet?</text:p>
      <text:p text:style-name="ifm_p_mt.3.76mm_ifm">Vraag 5</text:p>
      <text:p text:style-name="ifm_p_ifm">Deelt u de mening dat het niet zelfstandig kunnen opereren in een digitale omgeving omdat de registratie van de geboortedatum dat belemmert, ook het zelfstandig functioneren van die personen belemmert? Zo nee, waarom niet?</text:p>
      <text:p text:style-name="ifm_p_mt.3.76mm_ifm">Vraag 6</text:p>
      <text:p text:style-name="ifm_p_ifm">Bent u bereid om ervoor te zorgen dat personen die nog steeds met een geboortedatum «00»of «XX» geregistreerd staan alsnog een fictieve geboortedatum kunnen krijgen die wel in digitale systemen kan worden verwerkt? Zo ja, op welke wijze en welke termijn gaat u dit doen? Zo nee, waarom niet en hoe moeten deze personen dan wel problemen met digitale registraties omzei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Foutieve geboortedata in de Basisregistratie personen</dc:title>
    <meta:user-defined meta:name="OVERHEIDop.ParlID/DC.identifier">kv-tk-2024Z2047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6</meta:user-defined>
    <meta:user-defined meta:name="OVERHEIDop.KamervraagTypen/DC.type">Schriftelijke vragen</meta:user-defined>
    <meta:user-defined meta:name="OVERHEIDop.vraagnummer">2024Z20476</meta:user-defined>
    <meta:user-defined meta:name="OVERHEIDop.indiener">M. van Nispen</meta:user-defined>
    <meta:user-defined meta:name="OVERHEIDop.indiener">G. Chak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6</meta:user-defined>
    <meta:user-defined meta:name="DC.title">Foutieve geboortedata in de Basisregistratie personen</meta:user-defined>
    <meta:user-defined meta:name="DCTERMS.W3CDTF/DCTERMS.available">2024-1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