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2036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20366</text:p>
      <text:p text:style-name="ifm_p_font.roman_mt.3.76mm_ifm">Vragen van het lid <text:span text:style-name="ifm_span_font.bold_ifm">Kostić</text:span> (PvdD) aan de Minister van Infrastructuur en Waterstaat over <text:span text:style-name="ifm_span_font.italic_ifm">de lozing van chemicaliën op de Waddenzee door Friesland Campina</text:span> (ingezonden 5 december 2024).</text:p>
      <text:p text:style-name="ifm_p_mt.3.76mm_ifm">Vraag 1</text:p>
      <text:p text:style-name="ifm_p_ifm">Bent u op de hoogte van de lozing van chemicaliën, waaronder het industriële schoonmaakmiddel Divosan Delladet, door FrieslandCampina in de Waddenzee?</text:p>
      <text:p text:style-name="ifm_p_mt.3.76mm_ifm">Vraag 2</text:p>
      <text:p text:style-name="ifm_p_ifm">Wat vindt u van het feit dat FrieslandCampina jaarlijks 938 kilo van een middel loost dat volgens het veiligheidsinformatieblad «zeer giftig voor in het water levende organismen, met langdurige gevolgen» is?</text:p>
      <text:p text:style-name="ifm_p_mt.3.76mm_ifm">Vraag 3</text:p>
      <text:p text:style-name="ifm_p_ifm">Is er inzicht in de precieze samenstelling en concentraties van de chemicaliën die worden geloosd door FrieslandCampina? Indien niet, bent u bereid om onderzoek te initiëren om volledige transparantie te verkrijgen?</text:p>
      <text:p text:style-name="ifm_p_mt.3.76mm_ifm">Vraag 4</text:p>
      <text:p text:style-name="ifm_p_ifm">Klopt het dat FrieslandCampina ook lozingen doet van stoffen waarvan niet bekend is wat de langetermijnimpact op het milieu is? Zo ja, hoe beoordeelt u dit vanuit het voorzorgsprincipe en de verplichtingen die Nederland heeft in het kader van bescherming van de Waddenzee?</text:p>
      <text:p text:style-name="ifm_p_mt.3.76mm_ifm">Vraag 5</text:p>
      <text:p text:style-name="ifm_p_ifm">Wat is uw reactie op de conclusie van Milieubureau Tauw dat er «mogelijk negatieve effecten» op het ontvangende water te verwachten zijn en dat de lozing «bezwaarlijk» is?</text:p>
      <text:p text:style-name="ifm_p_mt.3.76mm_ifm">Vraag 6</text:p>
      <text:p text:style-name="ifm_p_ifm">In hoeverre is het toegestaan om dergelijke stoffen in de Waddenzee te lozen?</text:p>
      <text:p text:style-name="ifm_p_mt.3.76mm_ifm">Vraag 7</text:p>
      <text:p text:style-name="ifm_p_ifm">Hoe verhouden deze lozingen zich tot nationale en internationale regelgeving, zoals de Europese Kaderrichtlijn Water, de Natuurherstelverordening en de Vogel- en Habitatrichtlijn (graag een onderbouwing met de vermelding van relevante wet- en regelgeving en artikelen)?</text:p>
      <text:p text:style-name="ifm_p_mt.3.76mm_ifm">Vraag 8</text:p>
      <text:p text:style-name="ifm_p_ifm">Welke concrete stappen onderneemt u om lozingen van potentieel schadelijke stoffen in Natura2000-gebieden zoals de Waddenzee te beperken of te voorkomen, op welke termijn en wat zijn de meetbare resultaten van al gedane inspanningen?</text:p>
      <text:p text:style-name="ifm_p_mt.3.76mm_ifm">Vraag 9</text:p>
      <text:p text:style-name="ifm_p_ifm">Hoe beoordeelt u de huidige situatie waarbij de vergunningverlener, de provincie Groningen, niet weet sinds wanneer de lozing van deze stoffen plaatsvindt? Wat gaat u doen om daar verandering in te brengen?</text:p>
      <text:p text:style-name="ifm_p_mt.3.76mm_ifm">Vraag 10</text:p>
      <text:p text:style-name="ifm_p_ifm">Wat vindt u van de aanpak waarbij in de ontwerpvergunning wordt voorgeschreven dat het bedrijf moet onderzoeken of het gebruik van de middelen verminderd kan worden, zonder concrete gehaltes te specificeren?</text:p>
      <text:p text:style-name="ifm_p_mt.3.76mm_ifm">Vraag 11</text:p>
      <text:p text:style-name="ifm_p_ifm">Deelt u de mening van milieuorganisaties dat de gezondheid van de Waddenzee als uitgangspunt moet worden genomen bij het verlenen van vergunningen?</text:p>
      <text:p text:style-name="ifm_p_mt.3.76mm_ifm">Vraag 12</text:p>
      <text:p text:style-name="ifm_p_ifm">Hoe beoordeelt u de dagelijkse lozing van zeven miljoen liter afvalwater dat nog steeds zuivelresten en meststoffen bevat, in een UNESCO Werelderfgoed-gebied?</text:p>
      <text:p text:style-name="ifm_p_mt.3.76mm_ifm">Vraag 13</text:p>
      <text:p text:style-name="ifm_p_ifm">Bent u bereid maatregelen te treffen tegen FrieslandCampina of andere bedrijven die de Waddenzee vervuilen, bijvoorbeeld door de herziening en aanscherping van vergunningen? Zo ja, op welke termijn en voor welke bedrijven en lozingen specifiek?</text:p>
      <text:p text:style-name="ifm_p_mt.3.76mm_ifm">Vraag 14</text:p>
      <text:p text:style-name="ifm_p_ifm">Hoe beoordeelt u (wetenschappelijk onderbouwd) de situatie waarin lozingen van warm water plaatsvinden op het droogvallende wad, wat mogelijk verstorende effecten kan hebben?</text:p>
      <text:p text:style-name="ifm_p_mt.3.76mm_ifm">Vraag 15</text:p>
      <text:p text:style-name="ifm_p_ifm">Hoe beoordeelt u de situatie waarbij het geloosde afvalwater in strijd is met de regels omdat het menggebied de bodem raakt?</text:p>
      <text:p text:style-name="ifm_p_mt.3.76mm_ifm">Vraag 16</text:p>
      <text:p text:style-name="ifm_p_ifm">Welke concrete stappen onderneemt u om te garanderen dat de definitieve vergunning volledig in lijn is met de nationale en Europese milieu- en natuurbeschermingseisen voor de Waddenzee, hoe ziet u uw verantwoordelijkheid in dit proces en op welke wijze heeft u hier contact over met de provincie Groningen?</text:p>
      <text:p text:style-name="ifm_p_mt.3.76mm_ifm">Vraag 17</text:p>
      <text:p text:style-name="ifm_p_ifm">Kunt u all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lozing van chemicaliën op de Waddenzee door Friesland Campina.</dc:title>
    <meta:user-defined meta:name="OVERHEIDop.ParlID/DC.identifier">kv-tk-2024Z20366</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2-05</meta:user-defined>
    <meta:user-defined meta:name="OVERHEIDop.KamervraagTypen/DC.type">Schriftelijke vragen</meta:user-defined>
    <meta:user-defined meta:name="OVERHEIDop.vraagnummer">2024Z20366</meta:user-defined>
    <meta:user-defined meta:name="OVERHEIDop.indiener">I. Kostic</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2-05</meta:user-defined>
    <meta:user-defined meta:name="DC.title">De lozing van chemicaliën op de Waddenzee door Friesland Campina.</meta:user-defined>
    <meta:user-defined meta:name="DCTERMS.W3CDTF/DCTERMS.available">2024-12-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