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2036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20363</text:p>
      <text:p text:style-name="ifm_p_font.roman_mt.3.76mm_ifm">Vragen van het lid <text:span text:style-name="ifm_span_font.bold_ifm">Boutkan</text:span> (PVV) aan de Minister van Infrastructuur en Waterstaat over <text:span text:style-name="ifm_span_font.italic_ifm">het bericht dat Qatar Airways meer mag vliegen op Schiphol</text:span> (ingezonden 5 december 2024).</text:p>
      <text:p text:style-name="ifm_p_mt.3.76mm_ifm">Vraag 1</text:p>
      <text:p text:style-name="ifm_p_ifm">Bent u bekend met het bericht «Rivaal Qatar Airways mag meer vliegen op Schiphol ondanks krimpplan: «KLM moet kapot»»?<text:note text:id="n1" text:note-class="footnote"><text:note-citation text:label="1 ">1</text:note-citation><text:note-body><text:p text:style-name="ifm_p_font.normal_size.6.93pt_mt..5mm_indent.-0.1161in_mleft.0.1161in_ifm">De Telegraaf, 26 november 2024, «Rivaal Qatar Airways mag meer vliegen op Schiphol ondanks krimpplan: «KLM moet kapot»», (https://www.telegraaf.nl/financieel/178042035/rivaal-qatar-airways-mag-meer-vliegen-op-schiphol-ondanks-krimpplan-klm-moet-kapot)</text:p></text:note-body></text:note></text:p>
      <text:p text:style-name="ifm_p_mt.3.76mm_ifm">Vraag 2</text:p>
      <text:p text:style-name="ifm_p_ifm">Klopt het dat slots, wanneer eenmaal toegekend, niet meer van een luchtvaartmaatschappij afgenomen kunnen worden, als zij voldoende gebruikmaken van deze slots?</text:p>
      <text:p text:style-name="ifm_p_mt.3.76mm_ifm">Vraag 3</text:p>
      <text:p text:style-name="ifm_p_ifm">Indien het aantal vliegbewegingen vanaf Schiphol zou moeten krimpen in de toekomst, op welke wijze zal dan bepaald worden hoeveel slots per luchtvaartmaatschappij afgenomen gaan worden?</text:p>
      <text:p text:style-name="ifm_p_mt.3.76mm_ifm">Vraag 4</text:p>
      <text:p text:style-name="ifm_p_ifm">Bent u het ermee eens dat juist nu de Nederlandse maatschappijen zouden moeten profiteren van de verdeling van extra slots om daarmee vermindering van het aantal slots op Schiphol te voorkomen?</text:p>
      <text:p text:style-name="ifm_p_mt.3.76mm_ifm">Vraag 5</text:p>
      <text:p text:style-name="ifm_p_ifm">Deelt u de mening dat in het EU-Qatar luchtvaartverdrag een robuuste, heldere, controleerbare en afdwingbare eerlijke concurrentieclausule ontbreekt? Zo nee, waarom niet?</text:p>
      <text:p text:style-name="ifm_p_mt.3.76mm_ifm">Vraag 6</text:p>
      <text:p text:style-name="ifm_p_ifm">Kunt u aangeven wat het resultaat is van het in de beantwoording van eerdere schriftelijke vragen aangekondigde verzoek van Nederland aan de Europese Commissie om in het gemengd comité (voorzien voor de zomer van 2023) de zorgen over de toepassing van de Qatarese wetgeving op het gebied van werk- en rusttijden onder de aandacht te brengen?<text:note text:id="n2" text:note-class="footnote"><text:note-citation text:label="2 ">2</text:note-citation><text:note-body><text:p text:style-name="ifm_p_font.normal_size.6.93pt_mt..5mm_indent.-0.1161in_mleft.0.1161in_ifm">Aanhangsel Handelingen II, vergaderjaar 2022–2023, nr. 1279.</text:p></text:note-body></text:note></text:p>
      <text:p text:style-name="ifm_p_mt.3.76mm_ifm">Vraag 7</text:p>
      <text:p text:style-name="ifm_p_ifm">Bent u het ermee eens dat, doordat Qatar Airways andere werk- en rusttijden hanteert ten opzichte van de standaarden binnen de EU, dit leidt tot een ongelijk speelveld en ook het veiligheidsrisico verhoogt<text:note text:id="n3" text:note-class="footnote"><text:note-citation text:label="3 ">3</text:note-citation><text:note-body><text:p text:style-name="ifm_p_font.normal_size.6.93pt_mt..5mm_indent.-0.1161in_mleft.0.1161in_ifm">NOS.nl, 2 september 2022, «Oververmoeide piloten Qatar Airways slaan alarm om veiligheid» (https://nos.nl/artikel/2443014-oververmoeide-piloten-qatar-airways-slaan-alarm-om-veiligheid)</text:p></text:note-body></text:note>? Welke mogelijkheden heeft u om deze kwestie zo spoedig mogelijk in Europees verband ter tafel te brengen?</text:p>
      <text:p text:style-name="ifm_p_mt.3.76mm_ifm">Vraag 8</text:p>
      <text:p text:style-name="ifm_p_ifm">Wat is uw positie ten aanzien van het verdrag, zolang het corruptieonderzoek (Qatargate) van het Europees Parlement nog loop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Qatar Airways meer mag vliegen op Schiphol.</dc:title>
    <meta:user-defined meta:name="OVERHEIDop.ParlID/DC.identifier">kv-tk-2024Z20363</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2-05</meta:user-defined>
    <meta:user-defined meta:name="OVERHEIDop.KamervraagTypen/DC.type">Schriftelijke vragen</meta:user-defined>
    <meta:user-defined meta:name="OVERHEIDop.vraagnummer">2024Z20363</meta:user-defined>
    <meta:user-defined meta:name="OVERHEIDop.indiener">W. Boutk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2-05</meta:user-defined>
    <meta:user-defined meta:name="DC.title">Het bericht dat Qatar Airways meer mag vliegen op Schiphol.</meta:user-defined>
    <meta:user-defined meta:name="DCTERMS.W3CDTF/DCTERMS.available">2024-12-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