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362</text:p>
      <text:p text:style-name="ifm_p_font.roman_mt.3.76mm_ifm">Vragen van de leden <text:span text:style-name="ifm_span_font.bold_ifm">Beckerman</text:span> en <text:span text:style-name="ifm_span_font.bold_ifm">Dijk</text:span> (beiden SP) aan de Ministers van Onderwijs, Cultuur en Wetenschap en van Volksgezondheid, Welzijn en Sport over <text:span text:style-name="ifm_span_font.italic_ifm">de artikelen «Er zijn genoeg leraren, maar ze staan niet voor de klas», «The hidden reserve of nurses and teachers in the Netherlands» en «Increasing the working hours of nurses and teachers: Evidence from a discrete choice experiment»</text:span> (ingezonden 5 december 2024).</text:p>
      <text:p text:style-name="ifm_p_mt.3.76mm_ifm">Vraag 1</text:p>
      <text:p text:style-name="ifm_p_ifm">Bent u bekend met het recente onderzoek van het Researchcentrum voor Onderwijs en Arbeidsmarkt (ROA) en Maastricht Universiteit waaruit blijkt dat tienduizenden mensen met een diploma in de zorg of het onderwijs niet werkzaam zijn in het beroep waarvoor ze zijn opgeleid?<text:note text:id="ID-2024Z20362-d37e51" text:note-class="footnote"><text:note-citation text:label="1 ">1</text:note-citation><text:note-body><text:p text:style-name="ifm_p_font.normal_size.6.93pt_mt..5mm_indent.-0.1161in_mleft.0.1161in_ifm">Trouw, d.d. 3 december 2024; Er zijn genoeg leraren, maar ze staan niet voor de klas | Trouw</text:p></text:note-body></text:note> <text:note text:id="n2" text:note-class="footnote"><text:note-citation text:label="2 ">2</text:note-citation><text:note-body><text:p text:style-name="ifm_p_font.normal_size.6.93pt_mt..5mm_indent.-0.1161in_mleft.0.1161in_ifm">The hidden reserve of nurses and teachers in the Netherlands – Maastricht University</text:p></text:note-body></text:note> <text:note text:id="ID-2024Z20362-d37e60" text:note-class="footnote"><text:note-citation text:label="3 ">3</text:note-citation><text:note-body><text:p text:style-name="ifm_p_font.normal_size.6.93pt_mt..5mm_indent.-0.1161in_mleft.0.1161in_ifm">Increasing the working hours of nurses and teachers: Evidence from a discrete choice experiment | ROA</text:p></text:note-body></text:note></text:p>
      <text:p text:style-name="ifm_p_mt.3.76mm_ifm">Vraag 2</text:p>
      <text:p text:style-name="ifm_p_ifm">Hoe verklaart u dat de «stille reserve» van, sinds 2000 afgestudeerden, gekwalificeerde docenten (62.000 personen) en verpleegkundigen (28.000 personen) aanzienlijk groter is dan de huidige tekorten in respectievelijk het onderwijs en de zorg?</text:p>
      <text:p text:style-name="ifm_p_mt.3.76mm_ifm">Vraag 3</text:p>
      <text:p text:style-name="ifm_p_ifm">Kunt u aangeven welke maatregelen u reeds heeft genomen of van plan bent te nemen om deze stille reserve te activeren en terug te laten keren naar hun oorspronkelijke beroep?</text:p>
      <text:p text:style-name="ifm_p_mt.3.76mm_ifm">Vraag 4</text:p>
      <text:p text:style-name="ifm_p_ifm">In het onderzoek wordt aangegeven dat veel mensen uit de stille reserve hun huidige werk aantrekkelijker vinden dan werken in de zorg of het onderwijs, onder meer vanwege een betere werk-privébalans en meer autonomie; wat doet u om de werkdruk in deze sectoren te verlichten en de autonomie van werknemers te vergroten?</text:p>
      <text:p text:style-name="ifm_p_mt.3.76mm_ifm">Vraag 5</text:p>
      <text:p text:style-name="ifm_p_ifm">Bent u bereid samen te werken met werkgeversorganisaties om flexibele werktijden en andere maatregelen, zoals het beperken van nachtdiensten, te stimuleren, zodat met name vrouwen met zorgtaken makkelijker kunnen terugkeren naar de zorg?</text:p>
      <text:p text:style-name="ifm_p_mt.3.76mm_ifm">Vraag 6</text:p>
      <text:p text:style-name="ifm_p_ifm">Eerder onderzoek wees uit dat starters in het onderwijs vaak uitvallen door gebrek aan goede begeleiding; wat doet u om te zorgen dat alle scholen een degelijk inwerkprogramma voor nieuwe docenten hebben?</text:p>
      <text:p text:style-name="ifm_p_mt.3.76mm_ifm">Vraag 7</text:p>
      <text:p text:style-name="ifm_p_ifm">Heeft u zicht op de financiële en praktische haalbaarheid van een nationaal actieplan om de stille reserve te mobiliseren? Zo ja, kunt u de Kamer informeren over de stappen die u op dit gebied heeft gezet of gaat zetten?</text:p>
      <text:p text:style-name="ifm_p_mt.3.76mm_ifm">Vraag 8</text:p>
      <text:p text:style-name="ifm_p_ifm">Hoe kan de overheid bijdragen aan een cultuurverandering binnen de zorg- en onderwijssectoren, zodat medewerkers meer waardering en ondersteuning ervaren, met als doel zowel uitstroom te beperken als herintreders te we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Er zijn genoeg leraren, maar ze staan niet voor de klas', 'The hidden reserve of nurses and teachers in the Netherlands' en 'Increasing the working hours of nurses and teachers: Evidence from a discrete choice experiment'</dc:title>
    <meta:user-defined meta:name="OVERHEIDop.ParlID/DC.identifier">kv-tk-2024Z2036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5</meta:user-defined>
    <meta:user-defined meta:name="OVERHEIDop.KamervraagTypen/DC.type">Schriftelijke vragen</meta:user-defined>
    <meta:user-defined meta:name="OVERHEIDop.vraagnummer">2024Z20362</meta:user-defined>
    <meta:user-defined meta:name="OVERHEIDop.indiener">J.P. Dijk</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5</meta:user-defined>
    <meta:user-defined meta:name="DC.title">De artikelen 'Er zijn genoeg leraren, maar ze staan niet voor de klas', 'The hidden reserve of nurses and teachers in the Netherlands' en 'Increasing the working hours of nurses and teachers: Evidence from a discrete choice experiment'</meta:user-defined>
    <meta:user-defined meta:name="DCTERMS.W3CDTF/DCTERMS.available">2024-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TaxonomieBeleidsagenda/OVERHEID.category">Bestuur | Rijksoverheid</meta:user-defined>
    <meta:user-defined meta:name="OVERHEIDop.versieInformatie"/>
  </office:meta>
</office:document-meta>
</file>