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2036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20361</text:p>
      <text:p text:style-name="ifm_p_font.roman_mt.3.76mm_ifm">Vragen van het lid <text:span text:style-name="ifm_span_font.bold_ifm">Stoffer</text:span> (SGP) aan de Minister van Onderwijs, Cultuur en Wetenschap over <text:span text:style-name="ifm_span_font.italic_ifm">het bericht «Waarom wordt studenten aan de Erasmus Universiteit verteld dat porno een vorm van kunst is?»</text:span> (ingezonden 5 december 2024).</text:p>
      <text:p text:style-name="ifm_p_mt.3.76mm_ifm">Vraag 1</text:p>
      <text:p text:style-name="ifm_p_ifm">Bent u bekend met het bericht «Waarom wordt studenten aan de Erasmus Universiteit verteld dat porno een vorm van kunst is?»?<text:note text:id="n1" text:note-class="footnote"><text:note-citation text:label="1 ">1</text:note-citation><text:note-body><text:p text:style-name="ifm_p_font.normal_size.6.93pt_mt..5mm_indent.-0.1161in_mleft.0.1161in_ifm">Nederlands Dagblad, 30 november 2024, «Waarom wordt studenten aan de Erasmus Universiteit verteld dat porno een vorm van kunst is?», https://www.nd.nl/opinie/opinie/1248733/waarom-wordt-studenten-aan-de-erasmus-universiteit-verteld-da#closemodal</text:p></text:note-body></text:note></text:p>
      <text:p text:style-name="ifm_p_mt.3.76mm_ifm">Vraag 2</text:p>
      <text:p text:style-name="ifm_p_ifm">Klopt het dat organisaties die verantwoordelijk waren voor dit evenement onderdeel uitmaken van de Erasmus Universiteit?</text:p>
      <text:p text:style-name="ifm_p_mt.3.76mm_ifm">Vraag 3</text:p>
      <text:p text:style-name="ifm_p_ifm">Vindt u dat het organiseren van bijeenkomsten door een bekostigde universiteit om porno te promoten redelijkerwijze past binnen het beleid om studentenwelzijn te bevorderen?</text:p>
      <text:p text:style-name="ifm_p_mt.3.76mm_ifm">Vraag 4</text:p>
      <text:p text:style-name="ifm_p_ifm">Bent u ermee bekend dat er veel overzichtsstudies zijn die negatieve effecten rapporteren van seksualisering door mediabeelden, waaronder de seksistische beeldvorming en het geweld tegen vrouwen?<text:note text:id="n2" text:note-class="footnote"><text:note-citation text:label="2 ">2</text:note-citation><text:note-body><text:p text:style-name="ifm_p_font.normal_size.6.93pt_mt..5mm_indent.-0.1161in_mleft.0.1161in_ifm">L. Monique Ward (2016), «Media and Sexualization: State of Empirical Research, 1995–2015», (online), https://www.tandfonline.com/doi/full/10.1080/00224499.2016.1142496?scroll=top&amp;needAccess=true</text:p></text:note-body></text:note></text:p>
      <text:p text:style-name="ifm_p_mt.3.76mm_ifm">Vraag 5</text:p>
      <text:p text:style-name="ifm_p_ifm">Zou, indien een universiteit zich al met dit thema wil inlaten en gelet op de problemen bij studentenverenigingen, niet eerder het bestrijden dan het bevorderen van porno voor de hand liggen?</text:p>
      <text:p text:style-name="ifm_p_mt.3.76mm_ifm">Vraag 6</text:p>
      <text:p text:style-name="ifm_p_ifm">Zouden in het kader van studentenwelzijn niet ten minste de schaduwzijden ervan en de mogelijke ondersteuning van studenten aandacht verdienen?</text:p>
      <text:p text:style-name="ifm_p_mt.3.76mm_ifm">Vraag 7</text:p>
      <text:p text:style-name="ifm_p_ifm">Bent u ermee bekend dat het kabinet onderzoek laat verrichten naar signalen van misstanden in de porno-industrie?<text:note text:id="n3" text:note-class="footnote"><text:note-citation text:label="3 ">3</text:note-citation><text:note-body><text:p text:style-name="ifm_p_font.normal_size.6.93pt_mt..5mm_indent.-0.1161in_mleft.0.1161in_ifm">De Volkskrant, 11 september 2024, «Justitie gaat porno-industrie toch onderzoeken op seksueel geweld en mensenhandel na zaak fotograaf», https://www.volkskrant.nl/binnenland/justitie-gaat-porno-industrie-toch-onderzoeken-op-seksueel-geweld-en-mensenhandel-na-zaak-fotograaf~bb450aab/</text:p></text:note-body></text:note></text:p>
      <text:p text:style-name="ifm_p_mt.3.76mm_ifm">Vraag 8</text:p>
      <text:p text:style-name="ifm_p_ifm">Hoe is het te verenigen met de wettelijke plicht van instellingen om maatschappelijk verantwoordelijkheidsbesef te bevorderen dat de porno-industrie een podium krijgt?</text:p>
      <text:p text:style-name="ifm_p_mt.3.76mm_ifm">Vraag 9</text:p>
      <text:p text:style-name="ifm_p_ifm">Klopt het dat de Erasmus Universiteit studievoorschotmiddelen of andere bekostiging heeft gebruikt om deze bijeenkomst mogelijk te maken?</text:p>
      <text:p text:style-name="ifm_p_mt.3.76mm_ifm">Vraag 10</text:p>
      <text:p text:style-name="ifm_p_ifm">Bent u ook van mening dat dit niet redelijkerwijs als rechtmatige besteding van de bekostiging valt aan te merken en bent u bereid de instelling hierop aan te spr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Waarom wordt studenten aan de Erasmus Universiteit verteld dat porno een vorm van kunst is?’</dc:title>
    <meta:user-defined meta:name="OVERHEIDop.ParlID/DC.identifier">kv-tk-2024Z20361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2-05</meta:user-defined>
    <meta:user-defined meta:name="OVERHEIDop.KamervraagTypen/DC.type">Schriftelijke vragen</meta:user-defined>
    <meta:user-defined meta:name="OVERHEIDop.vraagnummer">2024Z20361</meta:user-defined>
    <meta:user-defined meta:name="OVERHEIDop.indiener">C. Stoff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2-05</meta:user-defined>
    <meta:user-defined meta:name="DC.title">Het bericht ‘Waarom wordt studenten aan de Erasmus Universiteit verteld dat porno een vorm van kunst is?’</meta:user-defined>
    <meta:user-defined meta:name="DCTERMS.W3CDTF/DCTERMS.available">2024-12-0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