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3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360</text:p>
      <text:p text:style-name="ifm_p_font.roman_mt.3.76mm_ifm">Vragen van het lid <text:span text:style-name="ifm_span_font.bold_ifm">Tseggai</text:span> (GroenLinks-PvdA) aan de Minister van Justitie en Veiligheid over <text:span text:style-name="ifm_span_font.italic_ifm">arbeidscontracten voor sekswerkers</text:span> (ingezonden 5 december 2024).</text:p>
      <text:p text:style-name="ifm_p_mt.3.76mm_ifm">Vraag 1</text:p>
      <text:p text:style-name="ifm_p_ifm">Kent u het bericht «Belgische sekswerkers krijgen arbeidscontract en sociale zekerheden»<text:note text:id="n1" text:note-class="footnote"><text:note-citation text:label="1 ">1</text:note-citation><text:note-body><text:p text:style-name="ifm_p_font.normal_size.6.93pt_mt..5mm_indent.-0.1161in_mleft.0.1161in_ifm">NOS, 1 december 2024, Belgische sekswerkers krijgen arbeidscontract en sociale zekerheden (nos.nl/artikel/2546738-belgische-sekswerkers-krijgen-arbeidscontract-en-sociale-zekerheden).</text:p></text:note-body></text:note>, het bericht «Amsterdamse seksbranche «best jaloers» op Belgische wet die sekswerkers pensioen en zwangerschapsverlof geeft»<text:note text:id="n2" text:note-class="footnote"><text:note-citation text:label="2 ">2</text:note-citation><text:note-body><text:p text:style-name="ifm_p_font.normal_size.6.93pt_mt..5mm_indent.-0.1161in_mleft.0.1161in_ifm">Het Parool, 3 december 2024, Amsterdamse seksbranche «best jaloers» op Belgische wet die sekswerkers pensioen en zwangerschapsverlof geeft (www.parool.nl/nederland/amsterdamse-seksbranche-best-jaloers-op-belgische-wet-die-sekswerkers-pensioen-en-zwangerschapsverlof-geeft)</text:p></text:note-body></text:note> en de Belgische wet «houdende bepalingen betreffende sekswerk onder arbeidsovereenkomst»<text:note text:id="n3" text:note-class="footnote"><text:note-citation text:label="3 ">3</text:note-citation><text:note-body><text:p text:style-name="ifm_p_font.normal_size.6.93pt_mt..5mm_indent.-0.1161in_mleft.0.1161in_ifm">Federale overheidsdienst, Arbeidsovereenkomst voor sekswerker (werk.belgie.be/nl/themas/arbeidsovereenkomsten/bijzondere-arbeidsovereenkomsten/arbeidsovereenkomst-voor-sekswerker).</text:p></text:note-body></text:note>?</text:p>
      <text:p text:style-name="ifm_p_mt.3.76mm_ifm">Vraag 2</text:p>
      <text:p text:style-name="ifm_p_ifm">In hoeverre zou een Nederlandse wet die naar het voorbeeld van de Belgische wet kunnen bijdragen aan het verbeteren van positie van sekswerkers? Daaronder begrepen verbetering op de onderwerpen die u in uw «Aanpak versterking sociale en juridische positie sekswerkers» noemt? Welke voor- dan wel nadelen ziet u bij een dergelijke wet voor Nederland?</text:p>
      <text:p text:style-name="ifm_p_mt.3.76mm_ifm">Vraag 3</text:p>
      <text:p text:style-name="ifm_p_ifm">Past een dergelijke wet bij de uitgangspunten van het bij de Kamer wetsvoorstel regulering sekswerk (Kamerstuk 35 715) om misstanden in de seksbranche te voorkomen of te verminderen?</text:p>
      <text:p text:style-name="ifm_p_mt.3.76mm_ifm">Vraag 4</text:p>
      <text:p text:style-name="ifm_p_ifm">Kunt u in overleg treden met de organisaties die u betrekt bij uw «Aanpak versterking sociale en juridische positie sekswerkers» om te bezien of en onder welke voorwaarden een wet met betrekking tot een arbeidsovereenkomst voor sekswerkers ook in Nederland wenselijk is? En kunt u de eerste uitkomsten van dat overleg in de al toegezegde Kamerbrief over uw ambities op mensenhandel en sekswerk doen toekomen?</text:p>
      <text:h text:style-name="ifm_p_font.bold_mt.5.08mm_page.keep-with-next_ifm" text:outline-level="2">Toelichting:</text:h>
      <text:p text:style-name="ifm_p_mt.4.23mm_ifm">Deze vragen dienen ter aanvulling op eerdere vragen terzake van het lid Podt (D66), ingezonden 3 december 2024 (vraagnummer 2024Z2020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rbeidscontracten voor sekswerkers</dc:title>
    <meta:user-defined meta:name="OVERHEIDop.ParlID/DC.identifier">kv-tk-2024Z2036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05</meta:user-defined>
    <meta:user-defined meta:name="OVERHEIDop.KamervraagTypen/DC.type">Schriftelijke vragen</meta:user-defined>
    <meta:user-defined meta:name="OVERHEIDop.vraagnummer">2024Z20360</meta:user-defined>
    <meta:user-defined meta:name="OVERHEIDop.indiener">M. Tsegga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05</meta:user-defined>
    <meta:user-defined meta:name="DC.title">Arbeidscontracten voor sekswerkers</meta:user-defined>
    <meta:user-defined meta:name="DCTERMS.W3CDTF/DCTERMS.available">2024-1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Organisatie en beleid</meta:user-defined>
    <meta:user-defined meta:name="OVERHEIDop.versieInformatie"/>
  </office:meta>
</office:document-meta>
</file>