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59</text:p>
      <text:p text:style-name="ifm_p_font.roman_mt.3.76mm_ifm">Vragen van het lid <text:span text:style-name="ifm_span_font.bold_ifm">Martens-America</text:span> (VVD) aan de Minister van Onderwijs, Cultuur en Wetenschap over <text:span text:style-name="ifm_span_font.italic_ifm">het bericht «MBO Westland zet in op minder schoolverlaters: oriëntatieperiode van zes maanden»</text:span> (ingezonden 5 december 2024).</text:p>
      <text:p text:style-name="ifm_p_mt.3.76mm_ifm">Vraag 1</text:p>
      <text:p text:style-name="ifm_p_ifm">Bent u bekend met het bericht «MBO Westland zet in op minder schoolverlaters: oriëntatieperiode van zes maanden»<text:note text:id="n1" text:note-class="footnote"><text:note-citation text:label="1 ">1</text:note-citation><text:note-body><text:p text:style-name="ifm_p_font.normal_size.6.93pt_mt..5mm_indent.-0.1161in_mleft.0.1161in_ifm">Het Algemeen Dagblad d.d. 20 november 2024; https://www.ad.nl/westland/mbo-westland-zet-in-op-minder-schoolverlaters-orientatieperiode-van-zes-maanden~a9f86063/?referrer=https%3A%2F%2Fwww.google.com%2F</text:p></text:note-body></text:note>?</text:p>
      <text:p text:style-name="ifm_p_mt.3.76mm_ifm">Vraag 2</text:p>
      <text:p text:style-name="ifm_p_ifm">Hoe beoordeelt u deze nieuwe werkwijze van MBO Westland om een oriëntatieperiode van zes maanden in te stellen zodat studenten beter kunnen bepalen welke studierichting het beste bij hun talenten en ambities past?</text:p>
      <text:p text:style-name="ifm_p_mt.3.76mm_ifm">Vraag 3</text:p>
      <text:p text:style-name="ifm_p_ifm">Deelt u de mening dat het aantal voortijdige schoolverlaters in het mbo moet worden verminderd?</text:p>
      <text:p text:style-name="ifm_p_mt.3.76mm_ifm">Vraag 4</text:p>
      <text:p text:style-name="ifm_p_ifm">Deelt u de mening dat er binnen het hele beroepsonderwijs meer dan nu moet worden gedaan aan het verbeteren van loopbaanoriëntatie en begeleiding?</text:p>
      <text:p text:style-name="ifm_p_mt.3.76mm_ifm">Vraag 5</text:p>
      <text:p text:style-name="ifm_p_ifm">Ziet u de mogelijkheid om deze oriëntatieperiode van MBO Westland te monitoren?</text:p>
      <text:p text:style-name="ifm_p_mt.3.76mm_ifm">Vraag 6</text:p>
      <text:p text:style-name="ifm_p_ifm">Welke concrete ontwikkelingen en meetbare resultaten zijn zichtbaar als gevolg van de jaarlijkse extra investering van 32 miljoen euro voor loopbaanoriëntatie en begeleiding?</text:p>
      <text:p text:style-name="ifm_p_mt.3.76mm_ifm">Vraag 7</text:p>
      <text:p text:style-name="ifm_p_ifm">Ziet u mogelijkheden om, naar aanleiding van initiatieven zoals MBO Westland Start, meer sturing te geven aan de studiekeuzes van studenten, zodat studenten vaker terechtkomen in sectoren met een beter en duurzaam arbeids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BO Westland zet in op minder schoolverlaters: oriëntatieperiode van zes maanden’.</dc:title>
    <meta:user-defined meta:name="OVERHEIDop.ParlID/DC.identifier">kv-tk-2024Z203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59</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Het bericht ‘MBO Westland zet in op minder schoolverlaters: oriëntatieperiode van zes maanden’.</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