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2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217</text:p>
      <text:p text:style-name="ifm_p_font.roman_mt.3.76mm_ifm">Vragen van de leden <text:span text:style-name="ifm_span_font.bold_ifm">Hirsch</text:span> (GroenLinks-Pvda), <text:span text:style-name="ifm_span_font.bold_ifm">Bamenga</text:span> (D66), <text:span text:style-name="ifm_span_font.bold_ifm">Dobbe</text:span> (SP), <text:span text:style-name="ifm_span_font.bold_ifm">Teunissen</text:span> (PvdD), <text:span text:style-name="ifm_span_font.bold_ifm">Koekkoek</text:span> (Volt) en <text:span text:style-name="ifm_span_font.bold_ifm">Van Baarle</text:span> (DENK) aan de Minister voor Buitenlandse Handel en Ontwikkelingshulp over <text:span text:style-name="ifm_span_font.italic_ifm">de appreciatie van de Minister van het amendement Stoffer/Eerdmans</text:span> (ingezonden 4 december 2024).</text:p>
      <text:p text:style-name="ifm_p_mt.3.76mm_ifm">Vraag 1</text:p>
      <text:p text:style-name="ifm_p_ifm">Bent u bekend met het amendement Stoffer/Eerdmans<text:note text:id="n1" text:note-class="footnote"><text:note-citation text:label="1 ">1</text:note-citation><text:note-body><text:p text:style-name="ifm_p_font.normal_size.6.93pt_mt..5mm_indent.-0.1161in_mleft.0.1161in_ifm">https://www.tweedekamer.nl/kamerstukken/amendementen/detail?id=2024Z20157&amp;did=2024D47675</text:p></text:note-body></text:note> dat een verlaging voorstelt van de Nederlandse bijdrage aan UNRWA van 19 miljoen naar 0 euro, en de gewijzigde versie van dit amendement dat een verlaging naar 9 miljoen euro voorstelt?</text:p>
      <text:p text:style-name="ifm_p_mt.3.76mm_ifm">Vraag 2</text:p>
      <text:p text:style-name="ifm_p_ifm">Herinnert u zich dat u op 20 november het amendement heeft ontraden omdat «het kabinet de juridische verplichtingen aan UNRWA respecteert en voor 2025 is dat 19 miljoen»?<text:note text:id="n2" text:note-class="footnote"><text:note-citation text:label="2 ">2</text:note-citation><text:note-body><text:p text:style-name="ifm_p_font.normal_size.6.93pt_mt..5mm_indent.-0.1161in_mleft.0.1161in_ifm">https://www.tweedekamer.nl/kamerstukken/plenaire_verslagen/detail/2024-2025/26</text:p></text:note-body></text:note></text:p>
      <text:p text:style-name="ifm_p_mt.3.76mm_ifm">Vraag 3</text:p>
      <text:p text:style-name="ifm_p_ifm">Herinnert u zich uw uitspraken tijdens het commissiedebat humanitaire hulp op 9 oktober en uw brief van 8 oktober, waarin u ook aangaf de aangegane financiële verplichting na te willen komen? Herinnert u zich de redenen die u hiervoor aandroeg, namelijk vanwege de humanitaire noden in de regio, omdat het doorbreken van verplichtingen aan UNRWA negatief gepercipieerd wordt door internationale partners, en omdat wij UNRWA volgens u «nodig» hebben «om in ieder geval de noodhulp bij de mensen zelf te krijgen»?</text:p>
      <text:p text:style-name="ifm_p_mt.3.76mm_ifm">Vraag 4</text:p>
      <text:p text:style-name="ifm_p_ifm">Kunt u bevestigen dat uw appreciatie van het amendement daarom niet wijzigt, aangezien elke vorm van verlaging van de juridisch verplichte 19 miljoen – zowel naar 0 miljoen als naar 9 miljoen – nog altijd betekent dat het kabinet een aangegane financiële verplichting van 19 miljoen niet respecteert, en u heeft aangegeven juridische verplichtingen te willen respecteren?</text:p>
      <text:p text:style-name="ifm_p_mt.3.76mm_ifm">Vraag 5</text:p>
      <text:p text:style-name="ifm_p_ifm">Indien uw appreciatie van het amendement wel wijzigt, kunt u onderbouwen waarom?</text:p>
      <text:p text:style-name="ifm_p_mt.3.76mm_ifm">Vraag 6</text:p>
      <text:p text:style-name="ifm_p_ifm">Aangezien het een juridische verplichting betreft, kunt u de ambtelijke adviezen die onder uw appreciatie van het amendement liggen met de Kamer delen vóór woensdagavond 4 december, zodat de Tweede Kamerfracties genoeg tijd hebben zich te beraden over de stemming over het amendement op donderdag 5 december?</text:p>
      <text:p text:style-name="ifm_p_mt.3.76mm_ifm">Vraag 7</text:p>
      <text:p text:style-name="ifm_p_ifm">Kunt u deze vragen met spoed beantwoorden vóór woensdagavond 4 december, zodat de Tweede Kamerfracties genoeg tijd hebben zich te beraden over de stemming over het amendement op donderdag 5 dec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ppreciatie van de Minister van het amendement Stoffer/Eerdmans</dc:title>
    <meta:user-defined meta:name="OVERHEIDop.ParlID/DC.identifier">kv-tk-2024Z2021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4</meta:user-defined>
    <meta:user-defined meta:name="OVERHEIDop.KamervraagTypen/DC.type">Schriftelijke vragen</meta:user-defined>
    <meta:user-defined meta:name="OVERHEIDop.vraagnummer">2024Z20217</meta:user-defined>
    <meta:user-defined meta:name="OVERHEIDop.indiener">S.R.T. van Baarle</meta:user-defined>
    <meta:user-defined meta:name="OVERHEIDop.indiener">M. Koekkoek</meta:user-defined>
    <meta:user-defined meta:name="OVERHEIDop.indiener">C. Teunissen</meta:user-defined>
    <meta:user-defined meta:name="OVERHEIDop.indiener">S.E.M. Dobbe</meta:user-defined>
    <meta:user-defined meta:name="OVERHEIDop.indiener">P. Bamenga</meta:user-defined>
    <meta:user-defined meta:name="OVERHEIDop.indiener">D.H. Hirsc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4</meta:user-defined>
    <meta:user-defined meta:name="DC.title">De appreciatie van de Minister van het amendement Stoffer/Eerdmans</meta:user-defined>
    <meta:user-defined meta:name="DCTERMS.W3CDTF/DCTERMS.available">2024-1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Bestuur | Parlement</meta:user-defined>
    <meta:user-defined meta:name="OVERHEIDop.versieInformatie"/>
  </office:meta>
</office:document-meta>
</file>