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15</text:p>
      <text:p text:style-name="ifm_p_font.roman_mt.3.76mm_ifm">Vragen van de leden <text:span text:style-name="ifm_span_font.bold_ifm">Van Zanten</text:span> (BBB) en Ellian (VVD) aan de Minister van Justitie en Veiligheid over <text:span text:style-name="ifm_span_font.italic_ifm">het bericht «Te koop in Nederland: 7 oktober, de game»</text:span> (ingezonden 4 december 2024).Toelichting:Deze vragen dienen ter aanvulling op eerdere vragen terzake van het lid Diederik van Dijk (SGP), ingezonden 4 december 2024 (vraagnummer 2024Z20212).</text:p>
      <text:p text:style-name="ifm_p_mt.3.76mm_ifm">Vraag 1</text:p>
      <text:p text:style-name="ifm_p_ifm">Bent u bekend met het bericht «Te koop in Nederland: 7 oktober, de game»?<text:note text:id="ID-2024Z20215-d37e52" text:note-class="footnote"><text:note-citation text:label="1 ">1</text:note-citation><text:note-body><text:p text:style-name="ifm_p_font.normal_size.6.93pt_mt..5mm_indent.-0.1161in_mleft.0.1161in_ifm">GeenStijl, 3 december 2024, Te koop in Nederland: 7 Oktober, de game (https://www.geenstijl.nl/5180144/te-koop-in-nederland-7-oktober-de-game).</text:p></text:note-body></text:note></text:p>
      <text:p text:style-name="ifm_p_mt.3.76mm_ifm">Vraag 2</text:p>
      <text:p text:style-name="ifm_p_ifm">Deelt u de mening dat dit spel, genaamd<text:span text:style-name="ifm_span_font.italic_ifm">Fursan al-Aqsa: The Knights of the Al-Aqsa Mosque</text:span>, in strijd is met diverse bepalingen uit het Wetboek van Strafrecht? Zo ja/nee, waarom?</text:p>
      <text:p text:style-name="ifm_p_mt.3.76mm_ifm">Vraag 3</text:p>
      <text:p text:style-name="ifm_p_ifm">Deelt u de mening dat dit spel waarmee de pogrom van 7 oktober kan worden nagespeeld, volstrekt verwerpelijk is, pure Jodenhaat verspreid, en dus op geen enkele wijze beschikbaar zou moeten zijn? Zo ja/nee, waarom?</text:p>
      <text:p text:style-name="ifm_p_mt.3.76mm_ifm">Vraag 4</text:p>
      <text:p text:style-name="ifm_p_ifm">Hoe kijkt u aan tegen een verbod, zoals Australië, Duitsland en het Verenigd Koninkrijk hebben deze game, in Nederland?</text:p>
      <text:p text:style-name="ifm_p_mt.3.76mm_ifm">Vraag 5</text:p>
      <text:p text:style-name="ifm_p_ifm">Bent u bereid zowel de betaalde als de gratis versie in Nederland te verbieden of in ieder geval te realiseren dat de game op geen enkele wijze beschikbaar is voor het publiek in Nederland? Zo ja, op welke termijn is dit mogelijk? Zo nee, waarom niet?</text:p>
      <text:p text:style-name="ifm_p_mt.3.76mm_ifm">Vraag 6</text:p>
      <text:p text:style-name="ifm_p_ifm">Kunt u deze vragen afzonderlijk en zo snel mogelijk beantwoorden?</text:p>
      <text:h text:style-name="ifm_p_font.bold_mt.5.08mm_page.keep-with-next_ifm" text:outline-level="2">Toelichting:</text:h>
      <text:p text:style-name="ifm_p_mt.4.23mm_ifm">Deze vragen dienen ter aanvulling op eerdere vragen terzake van het lid Diederik van Dijk (SGP), ingezonden 4 december 2024 (vraagnummer 2024Z202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 koop in Nederland: 7 Oktober, de game’</dc:title>
    <meta:user-defined meta:name="OVERHEIDop.ParlID/DC.identifier">kv-tk-2024Z202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15</meta:user-defined>
    <meta:user-defined meta:name="OVERHEIDop.indiener">U. Ellian</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bericht ‘Te koop in Nederland: 7 Oktober, de game’</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