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14</text:p>
      <text:p text:style-name="ifm_p_font.roman_mt.3.76mm_ifm">Vragen van de leden <text:span text:style-name="ifm_span_font.bold_ifm">Vijlbrief</text:span> (D66), <text:span text:style-name="ifm_span_font.bold_ifm">Inge van Dijk</text:span> (CDA), <text:span text:style-name="ifm_span_font.bold_ifm">Grinwis</text:span> (ChristenUnie) en <text:span text:style-name="ifm_span_font.bold_ifm">Maatoug</text:span> (GroenLinks-PvdA) aan de Minister en de Staatssecretaris van Financiën over <text:span text:style-name="ifm_span_font.italic_ifm">het uiterst kritische Raad van State advies over het nieuwe box 3 stelsel</text:span> (ingezonden 4 december 2024).</text:p>
      <text:p text:style-name="ifm_p_mt.3.76mm_ifm">Vraag 1</text:p>
      <text:p text:style-name="ifm_p_ifm">Hoe kijkt u aan tegen het advies van de Raad van State over het wetsvoorstel over box 3? Deelt u de zorgen en kritiek van de Raad van State? Op welke punten wel en op welke punten niet?</text:p>
      <text:p text:style-name="ifm_p_mt.3.76mm_ifm">Vraag 2</text:p>
      <text:p text:style-name="ifm_p_ifm">Deelt u de lezing dat dit advies leidt tot vertraging van het nieuwe stelsel? Zo ja, kan een schatting worden gegeven van hoeveel vertraging?</text:p>
      <text:p text:style-name="ifm_p_mt.3.76mm_ifm">Vraag 3</text:p>
      <text:p text:style-name="ifm_p_ifm">Kunt u een schatting geven van de budgettaire implicaties van deze vertraging? Is dit nog steeds twee miljard euro per jaar of is er aanvullende derving?</text:p>
      <text:p text:style-name="ifm_p_mt.3.76mm_ifm">Vraag 4</text:p>
      <text:p text:style-name="ifm_p_ifm">Kunt u bevestigen dat deze derving meerjarig zal worden gedekt tijdens de voorjaarsbesluitvorming?</text:p>
      <text:p text:style-name="ifm_p_mt.3.76mm_ifm">Vraag 5</text:p>
      <text:p text:style-name="ifm_p_ifm">Hoe kijkt u aan tegen het feit dat de Hoge Raad zegt dat een forfait vrijwel niet houdbaar is en dat de Raad van State zegt dat werkelijk rendement te complex is om uit te voeren? Welke weg ziet u uit deze situatie?</text:p>
      <text:p text:style-name="ifm_p_mt.3.76mm_ifm">Vraag 6</text:p>
      <text:p text:style-name="ifm_p_ifm">Hoe kijkt u aan tegen de mogelijkheid om meerdere alternatieven uit te werken om zo te voorkomen dat de straks gekozen route onverhoopt ook tegen grote problemen aanloopt, waardoor nog meer vertraging zou ontstaan? Overweegt u daarbij ook eenvoudige vermogensbelasting als mogelijke (tussen)oplossing?</text:p>
      <text:p text:style-name="ifm_p_mt.3.76mm_ifm">Vraag 7</text:p>
      <text:p text:style-name="ifm_p_ifm">Bent u bekend met de statistieken dat Nederland internationaal gezien slecht scoort qua vermogensongelijkheid, en dat zelfs als het pensioenvermogen wordt meegerekend Nederland niet verder komt dan de middenmoot van OESO-landen?</text:p>
      <text:p text:style-name="ifm_p_mt.3.76mm_ifm">Vraag 8</text:p>
      <text:p text:style-name="ifm_p_ifm">Kunt u schetsen wat de gevolgen voor de vermogensongelijkheid zijn als de komende jaren er een flinke budgettaire derving in box 3 is?</text:p>
      <text:p text:style-name="ifm_p_mt.3.76mm_ifm">Vraag 9</text:p>
      <text:p text:style-name="ifm_p_ifm">Deelt u de opvatting dat alles op alles gezet moet worden om ervoor te zorgen dat vermogen eerlijk wordt belast in Nederland en de vermogensongelijkheid niet verder oploopt? Kunt u toezeggen naar aanvullende maatregelen voor de komende jaren te kijken en als Nederland een voortrekkersrol te spelen om tot internationale maatregelen te komen?</text:p>
      <text:p text:style-name="ifm_p_mt.3.76mm_ifm">Vraag 10</text:p>
      <text:p text:style-name="ifm_p_ifm">Kunt u toezeggen dat het geld dat nu gereserveerd staat voor werkende middeninkomens niet nogmaals zal worden gebruikt om de tegenvaller op box 3 te dekken?</text:p>
      <text:p text:style-name="ifm_p_mt.3.76mm_ifm">Vraag 11</text:p>
      <text:p text:style-name="ifm_p_ifm">Kunt u deze vragen, gezien de mogelijke budgettaire consequenties, beantwoorden voor de behandeling van de Najaarsnota?</text:p>
      <text:p text:style-name="ifm_p_mt.3.76mm_ifm">Vraag 12</text:p>
      <text:p text:style-name="ifm_p_ifm">Kunt u deze vragen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erst kritische Raad van State advies over het nieuwe box 3 stelsel.</dc:title>
    <meta:user-defined meta:name="OVERHEIDop.ParlID/DC.identifier">kv-tk-2024Z202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14</meta:user-defined>
    <meta:user-defined meta:name="OVERHEIDop.indiener">S. Maatoug</meta:user-defined>
    <meta:user-defined meta:name="OVERHEIDop.indiener">P.A. Grinwis</meta:user-defined>
    <meta:user-defined meta:name="OVERHEIDop.indiener">I. (Inge) van Dijk</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uiterst kritische Raad van State advies over het nieuwe box 3 stelsel.</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