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02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0212</text:p>
      <text:p text:style-name="ifm_p_font.roman_mt.3.76mm_ifm">Vragen van <text:span text:style-name="ifm_span_font.bold_ifm">Diederik van Dijk</text:span> (SGP) aan de Minister van Justitie en Veiligheid en de Staatssecretaris van Binnenlandse Zaken en Koninkrijksrelaties over <text:span text:style-name="ifm_span_font.italic_ifm">het bericht «Te koop in Nederland: 7 Oktober, de game»</text:span> (ingezonden 4 december 2024).</text:p>
      <text:p text:style-name="ifm_p_mt.3.76mm_ifm">Vraag 1</text:p>
      <text:p text:style-name="ifm_p_ifm">Bent u bekend met het bericht dat er in Nederland een game te koop is waarbij de gebeurtenissen van 7 oktober 2023 nagebootst worden?<text:note text:id="ID-2024Z20212-d37e49" text:note-class="footnote"><text:note-citation text:label="1 ">1</text:note-citation><text:note-body><text:p text:style-name="ifm_p_font.normal_size.6.93pt_mt..5mm_indent.-0.1161in_mleft.0.1161in_ifm"> GeenStijl, 3 december 2024, Te koop in Nederland: 7 Oktober, de game (https://www.geenstijl.nl/5180144/te-koop-in-nederland-7-oktober-de-game).</text:p></text:note-body></text:note>
      </text:p>
      <text:p text:style-name="ifm_p_mt.3.76mm_ifm">Vraag 2</text:p>
      <text:p text:style-name="ifm_p_ifm">Wat is uw reactie op het bericht dat deze game voor iedereen verkrijgbaar is met het doel een zo realistisch mogelijke weergave te reconstrueren van de bloedige aanslag van Hamas?</text:p>
      <text:p text:style-name="ifm_p_mt.3.76mm_ifm">Vraag 3</text:p>
      <text:p text:style-name="ifm_p_ifm">Deelt u de mening dat het ongepast en onacceptabel is dat met deze game de terroristische aanslag «Al Aqsa Flood» nagebootst wordt waarbij het doel is om zoveel mogelijk Israëli’s om te brengen en het mogelijk is om Israëli’s te gijzelen?</text:p>
      <text:p text:style-name="ifm_p_mt.3.76mm_ifm">Vraag 4</text:p>
      <text:p text:style-name="ifm_p_ifm">Kunt u zich voorstellen wat dit met nabestaanden of naaste familieleden van gijzelaars doet waarvan geliefden nog vastzitten in de tunnels van Hamas?</text:p>
      <text:p text:style-name="ifm_p_mt.3.76mm_ifm">Vraag 5</text:p>
      <text:p text:style-name="ifm_p_ifm">Deelt u het standpunt er in deze game sprake is van terreurverheerlijking?</text:p>
      <text:p text:style-name="ifm_p_mt.3.76mm_ifm">Vraag 6</text:p>
      <text:p text:style-name="ifm_p_ifm">Deelt u de zorg dat deze game sympathie voor Hamas aanwakkert en dit voor verhoogde onveiligheid van de Joodse gemeenschap zorgt?</text:p>
      <text:p text:style-name="ifm_p_mt.3.76mm_ifm">Vraag 7</text:p>
      <text:p text:style-name="ifm_p_ifm">Bent u bereid om in navolging van Duitsland, Australië en het Verenigd Koninkrijk deze game zo snel mogelijk te verbieden in Nederland? Welke stappen onderneemt u hiertoe?</text:p>
      <text:p text:style-name="ifm_p_mt.3.76mm_ifm">Vraag 8</text:p>
      <text:p text:style-name="ifm_p_ifm">Kunt u deze vragen voor het commissiedebat over terrorisme/extremisme op 17 december 2024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Te koop in Nederland: 7 Oktober, de game’</dc:title>
    <meta:user-defined meta:name="OVERHEIDop.ParlID/DC.identifier">kv-tk-2024Z2021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04</meta:user-defined>
    <meta:user-defined meta:name="OVERHEIDop.KamervraagTypen/DC.type">Schriftelijke vragen</meta:user-defined>
    <meta:user-defined meta:name="OVERHEIDop.vraagnummer">2024Z20212</meta:user-defined>
    <meta:user-defined meta:name="OVERHEIDop.indiener">D.J.H. (Diederik)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04</meta:user-defined>
    <meta:user-defined meta:name="DC.title">Het bericht ‘Te koop in Nederland: 7 Oktober, de game’</meta:user-defined>
    <meta:user-defined meta:name="DCTERMS.W3CDTF/DCTERMS.available">2024-12-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