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11</text:p>
      <text:p text:style-name="ifm_p_font.roman_mt.3.76mm_ifm">Vragen van de leden <text:span text:style-name="ifm_span_font.bold_ifm">Van den Hil</text:span> en <text:span text:style-name="ifm_span_font.bold_ifm">Tielen</text:span> (beiden VVD) aan de Staatssecretaris van Volksgezondheid, Welzijn en Sport over <text:span text:style-name="ifm_span_font.italic_ifm">het bericht «Kind van ouders met verstandelijke beperking: «Eigenlijk was ik de ouder»»</text:span> (ingezonden 4 december 2024).</text:p>
      <text:p text:style-name="ifm_p_mt.3.76mm_ifm">Vraag 1</text:p>
      <text:p text:style-name="ifm_p_ifm">Bent u bekend met het bericht «Kind van ouders met verstandelijke beperking: «Eigenlijk was ik de ouder»»?<text:note text:id="n1" text:note-class="footnote"><text:note-citation text:label="1 ">1</text:note-citation><text:note-body><text:p text:style-name="ifm_p_font.normal_size.6.93pt_mt..5mm_indent.-0.1161in_mleft.0.1161in_ifm">NOS, 22 november 2024, Kind van ouders met verstandelijke beperking: «Eigenlijk was ik de ouder», https://nos.nl/artikel/2545537-kind-van-ouders-met-verstandelijke-beperking-eigenlijk-was-ik-de-ouder</text:p></text:note-body></text:note></text:p>
      <text:p text:style-name="ifm_p_mt.3.76mm_ifm">Vraag 2</text:p>
      <text:p text:style-name="ifm_p_ifm">Bent u bekend met het radioprogramma Nieuws en Co van 22 november jl. waarin het Trimbos-instituut pleit voor gesprekken over de kinderwens conform Nu Niet Zwanger?<text:note text:id="n2" text:note-class="footnote"><text:note-citation text:label="2 ">2</text:note-citation><text:note-body><text:p text:style-name="ifm_p_font.normal_size.6.93pt_mt..5mm_indent.-0.1161in_mleft.0.1161in_ifm">Nieuws en CO, 22 november 2024, https://www.nporadio1.nl/uitzendingen/nieuws-en-co/9c6b124f-8f49-411a-a3db-22acd0569d34/2024-11-22-nieuws-en-co</text:p></text:note-body></text:note> Wat is uw reactie op dit pleidooi?</text:p>
      <text:p text:style-name="ifm_p_mt.3.76mm_ifm">Vraag 3</text:p>
      <text:p text:style-name="ifm_p_ifm">Wat is de reden dat niet wordt geregistreerd bij hoeveel gezinnen met Kinderen van Ouders met Psychische Problemen (KOPP) en Kinderen van ouders met een verslaving (KOV) programma’s als Nu Niet Zwanger worden ingezet? Bent u bereid dit te gaan registreren, zo nee, waarom niet?</text:p>
      <text:p text:style-name="ifm_p_mt.3.76mm_ifm">Vraag 4</text:p>
      <text:p text:style-name="ifm_p_ifm">Bij hoeveel instellingen die werken voor en met mensen met een lichtverstandelijke beperking (LVB) wordt het gesprek over de kinderwens conform Nu Niet Zwanger gevoerd?</text:p>
      <text:p text:style-name="ifm_p_mt.3.76mm_ifm">Vraag 5</text:p>
      <text:p text:style-name="ifm_p_ifm">In hoeverre is onveilige hechting bij kinderen van ouders met een verstandelijke beperking onderdeel van de richtlijn Ouder-kind relatie en de richtlijn Kindermishandeling, en is deze groep kinderen meegenomen in de uitvoering van de motie Tielen?<text:note text:id="n3" text:note-class="footnote"><text:note-citation text:label="3 ">3</text:note-citation><text:note-body><text:p text:style-name="ifm_p_font.normal_size.6.93pt_mt..5mm_indent.-0.1161in_mleft.0.1161in_ifm">Kamerstuk 36 410 XVI, nr. 108.</text:p></text:note-body></text:note></text:p>
      <text:p text:style-name="ifm_p_mt.3.76mm_ifm">Vraag 6</text:p>
      <text:p text:style-name="ifm_p_ifm">Welke groepen naast KOPP/KOV worden nog meer niet goed (genoeg) bereikt door Nu Niet Zwanger, en bent u bereid ervoor te zorgen dat deze groepen duurzaam bereikt worden? Zo ja, hoe gaat u dat doen?</text:p>
      <text:p text:style-name="ifm_p_mt.3.76mm_ifm">Vraag 7</text:p>
      <text:p text:style-name="ifm_p_ifm">Bent u bereid met gemeenten die nu geen programma zoals Nu Niet Zwanger inzetten, in gesprek te gaan om te zorgen dat zij dit wel gaan doen? Zo ja, hoe en op welke termijn is hiervan resultaat te verwachten?</text:p>
      <text:p text:style-name="ifm_p_mt.3.76mm_ifm">Vraag 8</text:p>
      <text:p text:style-name="ifm_p_ifm">Op welke manier gaat u ervoor zorgen dat de bewezen effectiviteit van Nu Niet Zwanger wordt geborgd in lokale en regionale programma’s tegen onbedoelde en ongewenste zwang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 van ouders met verstandelijke beperking: 'Eigenlijk was ik de ouder'’</dc:title>
    <meta:user-defined meta:name="OVERHEIDop.ParlID/DC.identifier">kv-tk-2024Z202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11</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bericht ‘Kind van ouders met verstandelijke beperking: 'Eigenlijk was ik de ouder'’</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