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07</text:p>
      <text:p text:style-name="ifm_p_font.roman_mt.3.76mm_ifm">Vragen van de leden <text:span text:style-name="ifm_span_font.bold_ifm">Van Nispen</text:span> (SP) en <text:span text:style-name="ifm_span_font.bold_ifm">Podt</text:span> (D66) aan de Minister van Asiel en Migratie en de Staatssecretaris van Justitie en Veiligheid over <text:span text:style-name="ifm_span_font.italic_ifm">het bericht «Ministeries laten gevaarlijke man op straat zwerven, ondanks waarschuwingen»</text:span> (ingezonden 4 december 2024).</text:p>
      <text:p text:style-name="ifm_p_mt.3.76mm_ifm">Vraag 1</text:p>
      <text:p text:style-name="ifm_p_ifm">Wat is uw reactie op het bericht: «Ministeries laten gevaarlijke man op straat zwerven, ondanks waarschuwingen. Het is wachten op een heftiger incident»? Kloppen de feiten zoals gesteld in dit artikel? Zo nee, wat klopt er niet?<text:note text:id="ID-2024Z20207-d37e50" text:note-class="footnote"><text:note-citation text:label="1 ">1</text:note-citation><text:note-body><text:p text:style-name="ifm_p_font.normal_size.6.93pt_mt..5mm_indent.-0.1161in_mleft.0.1161in_ifm">Volkskrant, 3 december 2024, «Ministeries laten gevaarlijke man op straat zwerven, ondanks noodsignalen. «Het is wachten op een heftiger incident»»,  https://www.volkskrant.nl/binnenland/ministeries-laten-gevaarlijke-man-op-straat-zwerven-ondanks-noodsignalen-het-is-wachten-op-een-heftiger-incident~b73a129f/</text:p></text:note-body></text:note></text:p>
      <text:p text:style-name="ifm_p_mt.3.76mm_ifm">Vraag 2</text:p>
      <text:p text:style-name="ifm_p_ifm">\Waarom verblijft deze ongedocumenteerde man met een ernstig gewelddadig verleden nog steeds op straat terwijl u beiden gewaarschuwd bent voor het gevaar dat hiervan uitgaat en er al serieuze veiligheidsincidenten zijn geweest, zoals de aanval op een willekeurige woning en de tassen met explosieven?</text:p>
      <text:p text:style-name="ifm_p_mt.3.76mm_ifm">Vraag 3</text:p>
      <text:p text:style-name="ifm_p_ifm">Waarom is deze man geweigerd in tbs-kliniek Veldzicht? Waren de plaatsen in deze kliniek niet juist voor dit soort gevallen bedoeld?</text:p>
      <text:p text:style-name="ifm_p_mt.3.76mm_ifm">Vraag 4</text:p>
      <text:p text:style-name="ifm_p_ifm">Hoe verhoudt de weigering van deze persoon in Veldzicht zich tot uw herhaaldelijke beloftes dat mensen waar een risico van uitgaat niet zomaar op straat zouden worden gezet en de aangenomen Kamermotie die uitsprak dat de huidige doelgroep in Veldzicht behouden zou moeten blijven en er geen onomkeerbare stappen zouden worden gezet? Waar zijn uw «voorstellen om te voorkomen dat ongedocumenteerden en COA-bewoners met psychische problemen op straat komen te staan» zoals de motie van u vroeg?<text:note text:id="ID-2024Z20207-d37e76" text:note-class="footnote"><text:note-citation text:label="2 ">2</text:note-citation><text:note-body><text:p text:style-name="ifm_p_font.normal_size.6.93pt_mt..5mm_indent.-0.1161in_mleft.0.1161in_ifm">Kamerstuk 24 587, nr. 995</text:p></text:note-body></text:note></text:p>
      <text:p text:style-name="ifm_p_mt.3.76mm_ifm">Vraag 5</text:p>
      <text:p text:style-name="ifm_p_ifm">Als deze persoon om wat voor reden dan ook niet in Veldzicht geplaatst wordt, waar moet deze persoon dan volgens u (beveiligd) opgevangen worden om te voorkomen dat er een ernstig gevaar van hem uitgaat voor de samenleving?</text:p>
      <text:p text:style-name="ifm_p_mt.3.76mm_ifm">Vraag 6</text:p>
      <text:p text:style-name="ifm_p_ifm">Voelt u zich verantwoordelijk voor het risico dat hiervan uitgaat? Zo nee, waarom niet? En zo nee, wie is er dan wel verantwoordelijk voor het beschermen van de veiligheid in de samenleving bij een aantoonbaar risico waarvoor bij herhaling gewaarschuwd wordt?</text:p>
      <text:p text:style-name="ifm_p_mt.3.76mm_ifm">Vraag 7</text:p>
      <text:p text:style-name="ifm_p_ifm">Wat gaat u per direct doen om (beveiligde) opvang te realiseren voor deze persoon?</text:p>
      <text:p text:style-name="ifm_p_mt.3.76mm_ifm">Vraag 8</text:p>
      <text:p text:style-name="ifm_p_ifm">Kunt u deze vragen uiterlijk binnen een week beantwoorden, waarbij u zich verantwoordt over wat u in de tussentijd gedaan heeft om de veiligheid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ies laten gevaarlijke man op straat zwerven, ondanks waarschuwingen’</dc:title>
    <meta:user-defined meta:name="OVERHEIDop.ParlID/DC.identifier">kv-tk-2024Z2020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07</meta:user-defined>
    <meta:user-defined meta:name="OVERHEIDop.indiener">A. Podt</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bericht ‘Ministeries laten gevaarlijke man op straat zwerven, ondanks waarschuwingen’</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