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2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206</text:p>
      <text:p text:style-name="ifm_p_font.roman_mt.3.76mm_ifm">Vragen van het lid <text:span text:style-name="ifm_span_font.bold_ifm">Rajkowski</text:span> (VVD) aan de Minister-President en de Ministers van Binnenlandse Zaken en Koninkrijksrelaties en van Defensie over <text:span text:style-name="ifm_span_font.italic_ifm">de brief «Stand van zaken huisvesting CTIVD»</text:span> (ingezonden 4 december 2024).</text:p>
      <text:p text:style-name="ifm_p_mt.3.76mm_ifm">Vraag 1</text:p>
      <text:p text:style-name="ifm_p_ifm">Bent u het eens met de stelling dat, nu het huisvestingsprobleem rondom de Commissie van Toezicht op de Inlichtingen- en Veiligheidsdiensten (CTIVD) (voorlopig) opgelost is, de taken en bevoegdheden van de inlichtingendiensten die tijdelijk zijn stilgelegd, maar volgens de Tweede Kamer wel noodzakelijk zijn voor onze nationale veiligheid, opgepakt kunnen worden?<text:note text:id="ID-2024Z20206-d37e51" text:note-class="footnote"><text:note-citation text:label="1 ">1</text:note-citation><text:note-body><text:p text:style-name="ifm_p_font.normal_size.6.93pt_mt..5mm_indent.-0.1161in_mleft.0.1161in_ifm">Kamerstuk 36 263, nr. 45.</text:p></text:note-body></text:note> Zo ja, vanaf wanneer gaat dit gebe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Stand van zaken huisvesting CTIVD'</dc:title>
    <meta:user-defined meta:name="OVERHEIDop.ParlID/DC.identifier">kv-tk-2024Z2020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4</meta:user-defined>
    <meta:user-defined meta:name="OVERHEIDop.KamervraagTypen/DC.type">Schriftelijke vragen</meta:user-defined>
    <meta:user-defined meta:name="OVERHEIDop.vraagnummer">2024Z20206</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4</meta:user-defined>
    <meta:user-defined meta:name="DC.title">De brief 'Stand van zaken huisvesting CTIVD'</meta:user-defined>
    <meta:user-defined meta:name="DCTERMS.W3CDTF/DCTERMS.available">2024-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