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4Z202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205</text:p>
      <text:p text:style-name="ifm_p_font.roman_mt.3.76mm_ifm">Vragen van het lid <text:span text:style-name="ifm_span_font.bold_ifm">Ram</text:span> (PVV) aan de Minister van Buitenlandse Handel en Ontwikkelingshulp over <text:span text:style-name="ifm_span_font.italic_ifm">het langlopende conflict tussen Multraship en de Roemeense overheid</text:span> (ingezonden 4 december 2024).</text:p>
      <text:p text:style-name="ifm_p_mt.3.76mm_ifm">Vraag 1</text:p>
      <text:p text:style-name="ifm_p_ifm">Bent u bekend met het feit dat het sleep- en bergingsbedrijf Multraship uit Terneuzen anno 2024 al 20 jaar wacht op betaling vanuit de Roemeense overheid voor geleverde diensten tijdens een zeer specialistische bergingsoperatie in de Donau?<text:note text:id="N1" text:note-class="footnote"><text:note-citation text:label="1 ">1</text:note-citation><text:note-body><text:p text:style-name="ifm_p_font.normal_size.6.93pt_mt..5mm_indent.-0.1161in_mleft.0.1161in_ifm">Berger kan fluiten naar miljoenen uit Roemenië | Binnenland | Telegraaf.nl</text:p></text:note-body></text:note><text:span text:style-name="ifm_span_font.superscript_ifm">,</text:span> <text:note text:id="N12" text:note-class="footnote"><text:note-citation text:label="2 ">2</text:note-citation><text:note-body><text:p text:style-name="ifm_p_font.normal_size.6.93pt_mt..5mm_indent.-0.1161in_mleft.0.1161in_ifm">Berger Multraship uit Terneuzen wacht al twintig jaar op betaling door Roemenië: «Het land piepelt ons en komt er mee weg» | Financieel | Telegraaf.nl</text:p></text:note-body></text:note> </text:p>
      <text:p text:style-name="ifm_p_mt.3.76mm_ifm">Vraag 2</text:p>
      <text:p text:style-name="ifm_p_ifm">Wat vindt u ervan dat de Roemeense overheid nog steeds de openstaande rekening niet heeft betaald, ondanks bindende uitspraken van de International Chamber of Commerce en een duidelijke toezegging van een Roemeense Minister aan onze ambassadeur?</text:p>
      <text:p text:style-name="ifm_p_mt.3.76mm_ifm">Vraag 3</text:p>
      <text:p text:style-name="ifm_p_ifm">Hoe beoordeelt u het gedrag van Roemenië t.a.v. Bilateraal Inversteringsverdrag uit 1930 (BIT) tussen Nederland en Roemenië, en t.a.v. de verdragen in de EU die van toepassing zijn op dit geschil?</text:p>
      <text:p text:style-name="ifm_p_mt.3.76mm_ifm">Vraag 4</text:p>
      <text:p text:style-name="ifm_p_ifm">Welke concrete stappen kunt en wilt u zetten om maximale druk op Roemenië uit te oefenen en hen eindelijk te laten betalen na alle eerdere inspanningen?</text:p>
      <text:p text:style-name="ifm_p_mt.3.76mm_ifm">Vraag 5</text:p>
      <text:p text:style-name="ifm_p_mt.3.76mm_ifm">Kunt u deze vragen voor het Kerstreces 2024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langlopende conflict tussen Multraship en de Roemeense overheid.</dc:title>
    <meta:user-defined meta:name="OVERHEIDop.ParlID/DC.identifier">kv-tk-2024Z2020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4</meta:user-defined>
    <meta:user-defined meta:name="OVERHEIDop.KamervraagTypen/DC.type">Schriftelijke vragen</meta:user-defined>
    <meta:user-defined meta:name="OVERHEIDop.vraagnummer">2024Z20205</meta:user-defined>
    <meta:user-defined meta:name="OVERHEIDop.indiener">D. Ra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4</meta:user-defined>
    <meta:user-defined meta:name="DC.title">Het langlopende conflict tussen Multraship en de Roemeense overheid.</meta:user-defined>
    <meta:user-defined meta:name="DCTERMS.W3CDTF/DCTERMS.available">2024-1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