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020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0204</text:p>
      <text:p text:style-name="ifm_p_font.roman_mt.3.76mm_ifm">Vragen van het lid <text:span text:style-name="ifm_span_font.bold_ifm">Chakor</text:span> (GroenLinks-PvdA) aan de Minister van Binnenlandse Zaken en Koninkrijksrelaties over <text:span text:style-name="ifm_span_font.italic_ifm">racisme en discriminatie binnen de Rijksoverheid</text:span> (ingezonden 4 december 2024).</text:p>
      <text:p text:style-name="ifm_p_mt.3.76mm_ifm">Vraag 1</text:p>
      <text:p text:style-name="ifm_p_ifm">Kent u het bericht «Bonden willen dat Minister stelling neemt tegen racisme»?<text:note text:id="ID-2024Z20204-d37e52" text:note-class="footnote"><text:note-citation text:label="1 ">1</text:note-citation><text:note-body><text:p text:style-name="ifm_p_font.normal_size.6.93pt_mt..5mm_indent.-0.1161in_mleft.0.1161in_ifm">Binnenlands Bestuur, 2 december 2024, «Bonden willen dat Minister stelling neemt tegen racisme» (www.binnenlandsbestuur.nl/carriere/bonden-minister-moet-werk-maken-van-integriteitscommissie).</text:p></text:note-body></text:note></text:p>
      <text:p text:style-name="ifm_p_mt.3.76mm_ifm">Vraag 2</text:p>
      <text:p text:style-name="ifm_p_ifm">Gaat u in op de oproep van de genoemde vakbonden om alle «rijksambtenaren persoonlijk een brief te sturen, waarin [u] stelling neemt tegen alle vormen van racisme en discriminatie en waarin [u] zegt dat een ieder zich veilig kán en moet voelen om een melding te doen»? Zo ja, op welke manier en wanneer? Zo nee, waarom niet?</text:p>
      <text:p text:style-name="ifm_p_mt.3.76mm_ifm">Vraag 3</text:p>
      <text:p text:style-name="ifm_p_ifm">Ziet u ook de door de FNV-bestuurder genoemde verschillen tussen een integriteitscommissie Rijk en de klachtencommissie Rijk? Zo ja, wat betekent dat voor de instelling en werkwijze van die integriteitscommissie? Zo nee, welke verschillen ziet u dan niet?</text:p>
      <text:p text:style-name="ifm_p_mt.3.76mm_ifm">Vraag 4</text:p>
      <text:p text:style-name="ifm_p_ifm">Deelt u de mening dat er conform de cao rijk een verplichte landelijke onafhankelijke integriteitscommissie bij het Rijk moet komen? Zo nee, waarom niet?</text:p>
      <text:p text:style-name="ifm_p_mt.3.76mm_ifm">Vraag 5</text:p>
      <text:p text:style-name="ifm_p_ifm">Deelt u de mening dat het gezien de signalen over racisme en discriminatie bij de Rijksoverheid van belang is dat die onafhankelijke integriteitscommissie er op korte termijn gaat komen? Zo ja, hoe gaat u hier voor zorgen en op welke termijn wordt die commissie ingesteld? Zo nee, waarom niet?</text:p>
      <text:p text:style-name="ifm_p_mt.3.76mm_ifm">Vraag 6</text:p>
      <text:p text:style-name="ifm_p_ifm">Deelt u de mening dat de vakbonden mee moeten kunnen bepalen welke personen er in de integriteitscommissie worden geplaatst? Zo ja, op welke wijze gaat u hier voor zor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Racisme en discriminatie binnen de Rijksoverheid</dc:title>
    <meta:user-defined meta:name="OVERHEIDop.ParlID/DC.identifier">kv-tk-2024Z2020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04</meta:user-defined>
    <meta:user-defined meta:name="OVERHEIDop.KamervraagTypen/DC.type">Schriftelijke vragen</meta:user-defined>
    <meta:user-defined meta:name="OVERHEIDop.vraagnummer">2024Z20204</meta:user-defined>
    <meta:user-defined meta:name="OVERHEIDop.indiener">G. Chako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04</meta:user-defined>
    <meta:user-defined meta:name="DC.title">Racisme en discriminatie binnen de Rijksoverheid</meta:user-defined>
    <meta:user-defined meta:name="DCTERMS.W3CDTF/DCTERMS.available">2024-12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