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3</text:p>
      <text:p text:style-name="ifm_p_font.roman_mt.3.76mm_ifm">Vragen van het lid <text:span text:style-name="ifm_span_font.bold_ifm">Podt</text:span> (D66) aan de Minister van Justitie en Veiligheid over <text:span text:style-name="ifm_span_font.italic_ifm">het artikel «Belgische sekswerkers krijgen arbeidscontract en sociale zekerheden»</text:span> (ingezonden 4 december 2024).</text:p>
      <text:p text:style-name="ifm_p_mt.3.76mm_ifm">Vraag 1</text:p>
      <text:p text:style-name="ifm_p_ifm">Bent u bekend met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text:p></text:note-body></text:note></text:p>
      <text:p text:style-name="ifm_p_mt.3.76mm_ifm">Vraag 2</text:p>
      <text:p text:style-name="ifm_p_ifm">Hoe kijkt u naar het invoeren van een arbeidswet voor sekswerkers in Nederland?</text:p>
      <text:p text:style-name="ifm_p_mt.3.76mm_ifm">Vraag 3</text:p>
      <text:p text:style-name="ifm_p_ifm">Hoeveel sekswerkers in Nederland zijn er in loondienst met een arbeidscontract? En hoeveel werken er als zelfstandige zonder personeel (zzp’er) of via een andere constructie?</text:p>
      <text:p text:style-name="ifm_p_mt.3.76mm_ifm">Vraag 4</text:p>
      <text:p text:style-name="ifm_p_ifm">Hoeveel sekswerkers in Nederland hebben geen of onvolledige toegang tot sociale zekerheden als pensioen, zwangerschapsverlof en ontslagbescherming? Wat doet u om de sociale zekerheden van sekswerkers te garanderen?</text:p>
      <text:p text:style-name="ifm_p_mt.3.76mm_ifm">Vraag 5</text:p>
      <text:p text:style-name="ifm_p_ifm">Welke voordelen ziet u voor sekswerkers die in loondienst werken in vergelijking met sekswerkers die als zzp’er of in andere constructies aan de slag gaan?</text:p>
      <text:p text:style-name="ifm_p_mt.3.76mm_ifm">Vraag 6</text:p>
      <text:p text:style-name="ifm_p_ifm">Klopt het dat er nog steeds problemen zijn voor sekswerkers met het afsluiten van een zakelijke rekening terwijl het sinds 2023 mogelijk zou moeten zijn voor sekswerkers om een zakelijke rekening te openen? Zo ja, waardoor worden sekswerkers gehinderd om een zakelijke rekening te openen? En wat doet u om dit te verbeteren?</text:p>
      <text:p text:style-name="ifm_p_mt.3.76mm_ifm">Vraag 7</text:p>
      <text:p text:style-name="ifm_p_ifm">Stelt Nederlandse wetgeving op dit moment eisen aan werkgevers van sekswerkers, zoals bijvoorbeeld de Belgische wetgeving, die stelt dat werkgevers niet veroordeeld mogen zijn voor een zedenmisdrijf? Zo ja, welke eisen worden er gesteld?</text:p>
      <text:p text:style-name="ifm_p_mt.3.76mm_ifm">Vraag 8</text:p>
      <text:p text:style-name="ifm_p_ifm">Welke rechten hebben Nederlandse seksewerkers in hun werkzaamheden? Zou een arbeidscontract het makkelijker maken voor sekswerkers om hun rechten te beschermen?</text:p>
      <text:p text:style-name="ifm_p_mt.3.76mm_ifm">Vraag 9</text:p>
      <text:p text:style-name="ifm_p_ifm">Zou het invoeren van een officieel arbeidscontract voor sekswerkers het makkelijker maken om mensenhandel, uitbuiters en illegaal sekswerk te signa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lgische sekswerkers krijgen arbeidscontract en sociale zekerheden’</dc:title>
    <meta:user-defined meta:name="OVERHEIDop.ParlID/DC.identifier">kv-tk-2024Z202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3</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artikel ‘Belgische sekswerkers krijgen arbeidscontract en sociale zekerheden’</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