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2020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20201</text:p>
      <text:p text:style-name="ifm_p_font.roman_mt.3.76mm_ifm">Vragen van het lid <text:span text:style-name="ifm_span_font.bold_ifm">Van Nispen</text:span> (SP) aan de Minister van Binnenlandse Zaken en Koninkrijksrelaties over <text:span text:style-name="ifm_span_font.italic_ifm">het nieuwsbericht over sluiproutes voor de financiering van politieke partijen</text:span> (ingezonden 4 december 2024).</text:p>
      <text:p text:style-name="ifm_p_mt.3.76mm_ifm">Vraag 1</text:p>
      <text:p text:style-name="ifm_p_ifm">Bent u bekend met de inhoud van het artikel «Politieke partijen blijven anonieme donaties aannemen»? Wat is uw reactie daarop?<text:note text:id="ID-2024Z20201-d37e51" text:note-class="footnote"><text:note-citation text:label="1 ">1</text:note-citation><text:note-body><text:p text:style-name="ifm_p_font.normal_size.6.93pt_mt..5mm_indent.-0.1161in_mleft.0.1161in_ifm">Vrij Nederland, 2 december 2024 (www.vn.nl/politieke-geitenpaadjes?srsltid=AfmBOoqDQKsZ4T7IjvswyBpZZd-eW0lZNS6RqUh-bUXQTRq1VNw5P678).</text:p></text:note-body></text:note></text:p>
      <text:p text:style-name="ifm_p_mt.3.76mm_ifm">Vraag 2</text:p>
      <text:p text:style-name="ifm_p_ifm">Klopt het dat het Ministerie van Binnenlandse Zaken en Koninkrijksrelaties politieke partijen adviseert om anonieme donaties van boven de 250 euro terug te storten op de rekening van de afzender in plaats van het bedrag te storten op de rekening van het Ministerie van Binnenlandse Zaken en Koninkrijksrelaties?</text:p>
      <text:p text:style-name="ifm_p_mt.3.76mm_ifm">Vraag 3</text:p>
      <text:p text:style-name="ifm_p_ifm">Waarom wordt dit advies gegeven, terwijl in de Wet financiering politieke partijen (Wfpp) artikel 23 staat dat dit bedrag overgemaakt moet worden aan het Ministerie van Binnenlandse Zaken en Koninkrijksrelaties? Wat is uw precieze lezing van dit wetsartikel en waar is die interpretatie op gebaseerd?</text:p>
      <text:p text:style-name="ifm_p_mt.3.76mm_ifm">Vraag 4</text:p>
      <text:p text:style-name="ifm_p_ifm">Klopt het dat buitenlandse mogendheden of organisaties grote donaties kunnen doen aan politieke partijen, door dit in eerste instantie over te maken aan een lokale afdeling van de partij, omdat deze niet onder het verbod vallen?</text:p>
      <text:p text:style-name="ifm_p_mt.3.76mm_ifm">Vraag 5</text:p>
      <text:p text:style-name="ifm_p_ifm">Klopt het dat politieke partijen nog steeds donaties van boven een ton kunnen ontvangen, doordat bedrijven, zoals Otto Workforce, persoonlijke holdings van bestuurders gebruiken om het bedrag op te splitsen in kleinere delen?</text:p>
      <text:p text:style-name="ifm_p_mt.3.76mm_ifm">Vraag 6</text:p>
      <text:p text:style-name="ifm_p_ifm">Klopt het dat een enkele afzender meer dan een ton kan doneren, door dit te spreiden over meerdere politieke partijen?</text:p>
      <text:p text:style-name="ifm_p_mt.3.76mm_ifm">Vraag 7</text:p>
      <text:p text:style-name="ifm_p_ifm">Klopt het dat er nog steeds anoniem gedoneerd kan worden aan een politieke partij door vanaf verschillende rekeningnummers elke keer duizend euro over te maken?</text:p>
      <text:p text:style-name="ifm_p_mt.3.76mm_ifm">Vraag 8</text:p>
      <text:p text:style-name="ifm_p_ifm">Bent u het eens met de stelling dat de Wfpp onvoldoende in staat is gebleken dit soort constructies te voorkomen en dat daarmee het doel van de wet, namelijk dat de politiek niet door grote geldschieters beïnvloed hoort te worden, niet wordt bereikt?</text:p>
      <text:p text:style-name="ifm_p_mt.3.76mm_ifm">Vraag 9</text:p>
      <text:p text:style-name="ifm_p_ifm">Bent u bereid de mazen in deze wet te dichten? Zo ja, welke maatregelen gaat u hier precies voor nemen? Op welke term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nieuwsbericht over sluiproutes voor de financiering van politieke partijen</dc:title>
    <meta:user-defined meta:name="OVERHEIDop.ParlID/DC.identifier">kv-tk-2024Z20201</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12-04</meta:user-defined>
    <meta:user-defined meta:name="OVERHEIDop.KamervraagTypen/DC.type">Schriftelijke vragen</meta:user-defined>
    <meta:user-defined meta:name="OVERHEIDop.vraagnummer">2024Z20201</meta:user-defined>
    <meta:user-defined meta:name="OVERHEIDop.indiener">M. van Nisp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12-04</meta:user-defined>
    <meta:user-defined meta:name="DC.title">Het nieuwsbericht over sluiproutes voor de financiering van politieke partijen</meta:user-defined>
    <meta:user-defined meta:name="DCTERMS.W3CDTF/DCTERMS.available">2024-12-0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