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0</text:p>
      <text:p text:style-name="ifm_p_font.roman_mt.3.76mm_ifm">Vragen van het lid <text:span text:style-name="ifm_span_font.bold_ifm">Van Eijk</text:span> (VVD) aan de Staatssecretaris van Fianciën over <text:span text:style-name="ifm_span_font.italic_ifm">het Speciaal verslag «Bestrijding van schadelijke belastingregelingen en ontwijking van vennootschapsbelasting» d.d. 29 november 2024 van de Europese Rekenkamer</text:span> (ingezonden 4 december 2024).</text:p>
      <text:p text:style-name="ifm_p_mt.3.76mm_ifm">Vraag 1</text:p>
      <text:p text:style-name="ifm_p_ifm">Heeft u kennisgenomen van het Speciaal verslag van de Europese Rekenkamer «Bestrijding van schadelijke belastingregelingen en ontwijking van vennootschapsbelasting»?</text:p>
      <text:p text:style-name="ifm_p_mt.3.76mm_ifm">Vraag 2</text:p>
      <text:p text:style-name="ifm_p_ifm">Wat was de onderzoeksopdracht van de Europese Rekenkamer?</text:p>
      <text:p text:style-name="ifm_p_mt.3.76mm_ifm">Vraag 3</text:p>
      <text:p text:style-name="ifm_p_ifm">Wat is de periode waarop het rapport ziet? Zijn er nog belangrijke ontwikkelingen geweest ten aanzien van (Nederlandse) wetgeving waar het onderzoeksrapport zich ook op richt na de periode waarop het rapport ziet?</text:p>
      <text:p text:style-name="ifm_p_mt.3.76mm_ifm">Vraag 4</text:p>
      <text:p text:style-name="ifm_p_ifm">Wat waren de belangrijkste conclusies van het rapport?</text:p>
      <text:p text:style-name="ifm_p_mt.3.76mm_ifm">Vraag 5</text:p>
      <text:p text:style-name="ifm_p_ifm">Op welke punten dient Nederland in het algemeen en de Nederlandse Belastingdienst in het bijzonder in het rapport als positief voorbeeld voor de Europese Commissie en andere lidstaten?</text:p>
      <text:p text:style-name="ifm_p_mt.3.76mm_ifm">Vraag 6</text:p>
      <text:p text:style-name="ifm_p_ifm">Signaleert de Europese Rekenkamer in het rapport verbeterpunten voor Nederland? Zo ja, wat zijn deze verbeterpunten?</text:p>
      <text:p text:style-name="ifm_p_mt.3.76mm_ifm">Vraag 7</text:p>
      <text:p text:style-name="ifm_p_ifm">Welke maatregelen uit de ATAD-richtlijn die ook meegenomen zijn door de Europese Rekenkamer in dit rapport heeft Nederland strenger geïmplementeerd dan de minimumstandaard? Kan per maatregel worden weergegeven waar Nederland deze strenger heeft geïmplementeerd dan de minimumstandaard, inclusief opties die de richtlijn toestaat maar waarvan Nederland geen gebruik heeft gemaakt?</text:p>
      <text:p text:style-name="ifm_p_mt.3.76mm_ifm">Vraag 8</text:p>
      <text:p text:style-name="ifm_p_ifm">Deelt u de opvatting van de Europese Rekenkamer, die adviseert om richtsnoeren en hulpmiddelen voor interpretatie te verstrekken als instrument om een consistente toepassing van richtlijnen te waarborgen? Hoe voorkomt u dat nationale bevoegdheden verder worden ingeperkt en complexe wet- en regelgeving leidt tot alsmaar toenemende regeldruk en uitvoeringslasten?</text:p>
      <text:p text:style-name="ifm_p_mt.3.76mm_ifm">Vraag 9</text:p>
      <text:p text:style-name="ifm_p_ifm">Kunt u de risico's die de Europese Rekenkamer in bijlage VII signaleert van verschillende interpretaties door problemen in de opzet van de TDRD omschrijven en aangeven of deze door de Belastingdienst worden herkend? Hoe gaat Nederland zich inzetten voor een betere interpretatie en toepassing van Richtlijn (EU) 2017/1852 van de Raad van 10 oktober 2017 betreffende mechanismen ter beslechting van belastinggeschillen in de Europese Unie? Op welke punten ervaart het MAP-team van de Belastingdienst deze problemen en in relatie tot welke lidstaten?</text:p>
      <text:p text:style-name="ifm_p_mt.3.76mm_ifm">Vraag 10</text:p>
      <text:p text:style-name="ifm_p_ifm">Hebben alle lidstaten mensen naar voren geschoven voor de in artikel 9 van Richtlijn (EU) 2017/1852 van de Raad van 10 oktober 2017 betreffende mechanismen ter beslechting van belastinggeschillen in de Europese Unie bedoelde lijst van vooraanstaande onafhankelijke personen? Wie heeft Nederland naar voren geschoven voor deze lijst en op basis waarvan zijn deze personen geselecteerd? Wordt deze Nederlandse lijst regelmatig herzien? Zo nee, waarom niet? Zijn deze personen doorgaans inwoner of onderdaan van de lidstaat door wie ze zijn voorgedragen en hoe zit dat in Nederland?</text:p>
      <text:p text:style-name="ifm_p_mt.3.76mm_ifm">Vraag 11</text:p>
      <text:p text:style-name="ifm_p_ifm">Zijn er initiatieven om een commissie voor alternatieve geschilbeslechting zoals bedoeld in artikel 10 van de Richtlijn (EU) 2017/1852 van de Raad van 10 oktober 2017 betreffende mechanismen ter beslechting van belastinggeschillen in de Europese Unie op te zetten? Zo nee, zou een dergelijke commissie voor alternatieve geschilbeslechting niet kunnen zorgen voor efficiëntere, laagdrempeligere geschilbeslechting, bijvoorbeeld als het gaat om mensen die over de grens werken of ondernemen (België en Duitsland) of in het geval van specialistische onderwerpen die een multilaterale dimensie kunnen hebben, zoals verrekenprijzen? Kan Nederland hier een voortrekkersrol in nemen binne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peciaal verslag ‘Bestrijding van schadelijke belastingregelingen en ontwijking van vennootschapsbelasting’ d.d. 29 november 2024 van de Europese Rekenkamer.</dc:title>
    <meta:user-defined meta:name="OVERHEIDop.ParlID/DC.identifier">kv-tk-2024Z202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0</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Speciaal verslag ‘Bestrijding van schadelijke belastingregelingen en ontwijking van vennootschapsbelasting’ d.d. 29 november 2024 van de Europese Rekenkamer.</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