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198</text:p>
      <text:p text:style-name="ifm_p_font.roman_mt.3.76mm_ifm">Vragen van het lid <text:span text:style-name="ifm_span_font.bold_ifm">Paulusma</text:span> (D66) aan de Minister van Volksgezondheid, Welzijn en Sport over <text:span text:style-name="ifm_span_font.italic_ifm">de beantwoording op Kamervragen over de Internationale Dag van de Migraine en het bericht «Elke dag hebben 70.000 mensen een migraineaanval, maar de meeste gaan pas na een jaar naar de dokter»</text:span> (ingezonden 4 december 2024).</text:p>
      <text:p text:style-name="ifm_p_mt.3.76mm_ifm">Vraag 1</text:p>
      <text:p text:style-name="ifm_p_ifm">Deelt u de mening dat de versmalling van de interpretatie van de motie Paulusma door enkel onderzoek te laten doen naar de hormonale oorzaken van migraine, alleen indirect helpt in het verbeteren van toegang tot zorg en dat onderzoek naar knelpunten bij toegang tot de (eerstelijns)zorg direct zou helpen?<text:note text:id="ID-2024Z20198-d37e52" text:note-class="footnote"><text:note-citation text:label="1 ">1</text:note-citation><text:note-body><text:p text:style-name="ifm_p_font.normal_size.6.93pt_mt..5mm_indent.-0.1161in_mleft.0.1161in_ifm">Aanhangsel Handelingen II, vergaderjaar 2024–2025, nr. 395.</text:p></text:note-body></text:note>
         <text:note text:id="ID-2024Z20198-d37e60" text:note-class="footnote"><text:note-citation text:label="2 ">2</text:note-citation><text:note-body><text:p text:style-name="ifm_p_font.normal_size.6.93pt_mt..5mm_indent.-0.1161in_mleft.0.1161in_ifm">Kamerstuk 31 765, nr. 866.</text:p></text:note-body></text:note></text:p>
      <text:p text:style-name="ifm_p_mt.3.76mm_ifm">Vraag 2</text:p>
      <text:p text:style-name="ifm_p_ifm">Erkent u dat meer kennis op den duur op korte termijn geen oplossing biedt voor de grote groep mensen met migraine die nu geen toegang heeft tot passende zorg? Zo ja, kunt u aangeven op welke wijze u voornemens bent om dit onderzoek vorm te geven en op welke termijn? Zo nee, waarom niet?</text:p>
      <text:p text:style-name="ifm_p_mt.3.76mm_ifm">Vraag 3</text:p>
      <text:p text:style-name="ifm_p_ifm">Kunt u aangeven hoe vaak de pagina op Thuisarts.nl en de richtlijnen voor huisartsen over hoofdpijn door patiënten en zorgverleners worden geraadpleegd, en of er evaluaties zijn gedaan over de effectiviteit van deze initiatieven? Zo nee, bent u bereid dit te in kaart te brengen?</text:p>
      <text:p text:style-name="ifm_p_mt.3.76mm_ifm">Vraag 4</text:p>
      <text:p text:style-name="ifm_p_ifm">Bent u met huisartsen in gesprek geweest over de toegang van zorg voor mensen met migraine? Zo ja, kunt u aangeven wat uit deze gesprekken is gebleken? Zo nee, bent u bereid dit alsnog te doen?</text:p>
      <text:p text:style-name="ifm_p_mt.3.76mm_ifm">Vraag 5</text:p>
      <text:p text:style-name="ifm_p_ifm">Kunt u aangeven hoeveel mensen die last hebben van een migraineaanval dit melden bij hun bedrijfsarts, en binnen welke termijn dit gebeurt?</text:p>
      <text:p text:style-name="ifm_p_mt.3.76mm_ifm">Vraag 6</text:p>
      <text:p text:style-name="ifm_p_ifm">Bent u bereid ZonMw opdracht te geven een landelijk onderzoek in te stellen naar de specifieke knelpunten die mensen ervan weerhouden om tijdig zorg te zoeken? Zo ja, kunt u aangeven binnen welke termijn dit onderzoek kan starten? Zo nee, waarom niet?</text:p>
      <text:p text:style-name="ifm_p_mt.3.76mm_ifm">Vraag 7</text:p>
      <text:p text:style-name="ifm_p_ifm">Kunt u aangeven, gezien migraine onder vrouwen de meest beperkende ziekte is, welke stappen u op korte termijn gaat nemen in afwachting van de uitkomsten uit de verschillende onderzoeken die in de beantwoording worden genoemd, om de toegang tot passende zorg te verbeteren?</text:p>
      <text:p text:style-name="ifm_p_mt.3.76mm_ifm">Vraag 8</text:p>
      <text:p text:style-name="ifm_p_ifm">Bent u bereid om een landelijke publiekscampagne te starten die niet alleen de symptomen en behandelopties van migraine belicht, maar ook de maatschappelijke impact en het belang van tijdige zorg benadr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op Kamervragen over de Internationale Dag van de Migraine en het bericht ‘Elke dag hebben 70.000 mensen een migraineaanval, maar de meeste gaan pas na een jaar naar de dokter’</dc:title>
    <meta:user-defined meta:name="OVERHEIDop.ParlID/DC.identifier">kv-tk-2024Z201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198</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De beantwoording op Kamervragen over de Internationale Dag van de Migraine en het bericht ‘Elke dag hebben 70.000 mensen een migraineaanval, maar de meeste gaan pas na een jaar naar de dokter’</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