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1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197</text:p>
      <text:p text:style-name="ifm_p_font.roman_mt.3.76mm_ifm">Vragen van het lid <text:span text:style-name="ifm_span_font.bold_ifm">Bikker</text:span> (ChristenUnie) aan de Minister en de Staatssecretaris van Volksgezondheid, Welzijn en Sport over <text:span text:style-name="ifm_span_font.italic_ifm">het bericht dat vier op de tien vrouwen die abortus kiest niet deed aan anticonceptie</text:span> (ingezonden 4 december 2024).</text:p>
      <text:p text:style-name="ifm_p_mt.3.76mm_ifm">Vraag 1</text:p>
      <text:p text:style-name="ifm_p_ifm">Heeft u kennisgenomen van het bericht «Vier op tien vrouwen die abortus kiest, deed niet aan anticonceptie.»<text:note text:id="ID-2024Z20197-d37e46" text:note-class="footnote"><text:note-citation text:label="1 ">1</text:note-citation><text:note-body><text:p text:style-name="ifm_p_font.normal_size.6.93pt_mt..5mm_indent.-0.1161in_mleft.0.1161in_ifm">ND, 3 december 2024, Vier op tien vrouwen die abortus kiest, deed niet aan anticonceptie. «Kans op zwangerschap leek klein», https://www.nd.nl/nieuws/nederland/1248919/vier-op-tien-vrouwen-die-abortus-kiest-deed-niet-aan-anticonc</text:p></text:note-body></text:note></text:p>
      <text:p text:style-name="ifm_p_mt.3.76mm_ifm">Vraag 2</text:p>
      <text:p text:style-name="ifm_p_ifm">Hoe beoordeelt u het gegeven dat 41% van de vrouwen die een abortus onderging, geen enkele anticonceptiemethode gebruikte?</text:p>
      <text:p text:style-name="ifm_p_mt.3.76mm_ifm">Vraag 3</text:p>
      <text:p text:style-name="ifm_p_ifm">Hoe verklaart u het feit dat 6 op de 10 vrouwen die ongewenst zwanger raakte wel anticonceptie gebruikte, wat zegt dit over de betrouwbaarheid van anticonceptiemethoden en de kennis of het correcte gebruik ervan, en zijn er stappen nodig om het bewustzijn over effectief anticonceptiegebruik te vergroten om het aantal abortussen terug te dringen?</text:p>
      <text:p text:style-name="ifm_p_mt.3.76mm_ifm">Vraag 4</text:p>
      <text:p text:style-name="ifm_p_ifm">Hoe beoordeelt u de toegenomen scepsis bij jongeren en de mogelijke rol van informatie over het gebruik van hormonale anticonceptie en vruchtbaarheid, en op welke wijze wordt seksuele voorlichting momenteel verbeterd of versterkt om deze onwenselijke trends tegen te gaan?</text:p>
      <text:p text:style-name="ifm_p_mt.3.76mm_ifm">Vraag 5</text:p>
      <text:p text:style-name="ifm_p_ifm">Deelt u de mening dat adequate seksuele voorlichting, inclusief informatie over en betaalbaarheid van anticonceptie, van essentieel belang is om ongewenste zwangerschappen te voorkomen? Zo ja, welke initiatieven neemt u om de verspreiding van desinformatie tegen te gaan?</text:p>
      <text:p text:style-name="ifm_p_mt.3.76mm_ifm">Vraag 6</text:p>
      <text:p text:style-name="ifm_p_ifm">Is het u bekend of er een toename is in het aantal hulpvragen van ongewenst zwangere vrouwen bij hulpinstanties, ook wanneer deze vrouwen ervoor kiezen om het kindje te houden, en zijn er voldoende plaatsen beschikbaar voor hen? Zo ja, kunt u dat onderbouwen en aangeven of er sprake is van een wachtlijst? Zo nee, welke stappen zijn nodig om dit op te lossen?</text:p>
      <text:p text:style-name="ifm_p_mt.3.76mm_ifm">Vraag 7</text:p>
      <text:p text:style-name="ifm_p_ifm">Bent u bereid nader onderzoek te laten verrichten naar de onderliggende oorzaken van het niet-gebruik van anticonceptie door vrouwen die een ongewenste zwangerschap ervaren, en heeft u in beeld hoe vaak de betaalbaarheid een overweging is en welke gevolgen verbindt u daar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vier op de tien vrouwen die abortus kiest niet deed aan anticonceptie.</dc:title>
    <meta:user-defined meta:name="OVERHEIDop.ParlID/DC.identifier">kv-tk-2024Z2019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4</meta:user-defined>
    <meta:user-defined meta:name="OVERHEIDop.KamervraagTypen/DC.type">Schriftelijke vragen</meta:user-defined>
    <meta:user-defined meta:name="OVERHEIDop.vraagnummer">2024Z20197</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4</meta:user-defined>
    <meta:user-defined meta:name="DC.title">Het bericht dat vier op de tien vrouwen die abortus kiest niet deed aan anticonceptie.</meta:user-defined>
    <meta:user-defined meta:name="DCTERMS.W3CDTF/DCTERMS.available">2024-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