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2005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20058</text:p>
      <text:p text:style-name="ifm_p_font.roman_mt.3.76mm_ifm">Vragen van het lid <text:span text:style-name="ifm_span_font.bold_ifm">Vermeer</text:span> (BBB) aan de Staatssecretaris voor Infrastructuur en Waterstaat over <text:span text:style-name="ifm_span_font.italic_ifm">windturbinegeluid</text:span> (ingezonden 3 december 2024).</text:p>
      <text:p text:style-name="ifm_p_mt.3.76mm_ifm">Vraag 1</text:p>
      <text:p text:style-name="ifm_p_ifm">Deelt u de mening dat de norm voor windturbinegeluid gebaseerd moet worden op maximaal 10% ernstig gehinderden, conform de aanbeveling van de Wereldgezondheidsorganisatie (WHO)?</text:p>
      <text:p text:style-name="ifm_p_mt.3.76mm_ifm">Vraag 2</text:p>
      <text:p text:style-name="ifm_p_ifm">Bent u bekend met onjuiste gegevens in het Rijksinstituut voor Volksgezondheid en milieufactsheet (RIVM) over windturbinegeluid, waaronder de hindercurve bij 47 decibel (dB) L<text:span text:style-name="ifm_span_font.subscript_ifm">den</text:span> en de invloed van turbinegrootte op laagfrequent geluid?</text:p>
      <text:p text:style-name="ifm_p_mt.3.76mm_ifm">Vraag 3</text:p>
      <text:p text:style-name="ifm_p_ifm">Waarom heeft het RIVM tot op heden niet inhoudelijk gereageerd op kritiek op deze gegevens?</text:p>
      <text:p text:style-name="ifm_p_mt.3.76mm_ifm">Vraag 4</text:p>
      <text:p text:style-name="ifm_p_ifm">Vindt u onafhankelijk gezondheidsonderzoek door Nederlandse universiteiten noodzakelijk?</text:p>
      <text:p text:style-name="ifm_p_mt.3.76mm_ifm">Vraag 5</text:p>
      <text:p text:style-name="ifm_p_ifm">Bent u bereid de toepassing van L<text:span text:style-name="ifm_span_font.subscript_ifm">den</text:span> als normeringssysteem te herzien?</text:p>
      <text:p text:style-name="ifm_p_mt.3.76mm_ifm">Vraag 6</text:p>
      <text:p text:style-name="ifm_p_ifm">Waarom zijn er geen aparte normen voor amplitudemodulatie, tonaal geluid, laagfrequent geluid en infrageluid?</text:p>
      <text:p text:style-name="ifm_p_mt.3.76mm_ifm">Vraag 7</text:p>
      <text:p text:style-name="ifm_p_ifm">Overweegt u een moratorium op nieuwe windturbines en vervanging van bestaande turbines?</text:p>
      <text:p text:style-name="ifm_p_mt.3.76mm_ifm">Vraag 8</text:p>
      <text:p text:style-name="ifm_p_ifm">Bent u bereid windturbines binnen 2 kilometer van woningen tussen 20.00 en 07.00 uur stil te zetten?</text:p>
      <text:p text:style-name="ifm_p_mt.3.76mm_ifm">Vraag 9</text:p>
      <text:p text:style-name="ifm_p_ifm">Bent u bereid vergunningen in te trekken van windparken waar meer dan 10% van de omwonenden ernstige hinder ervaart?</text:p>
      <text:p text:style-name="ifm_p_mt.3.76mm_ifm">Vraag 10</text:p>
      <text:p text:style-name="ifm_p_ifm">Wat is uw standpunt over de gezondheidsrisico’s van slaapverstoring door windturbinegeluid?</text:p>
      <text:p text:style-name="ifm_p_mt.3.76mm_ifm">Vraag 11</text:p>
      <text:p text:style-name="ifm_p_ifm">Bent u bereid medici te betrekken bij het opstellen van normen voor windturbinegeluid?</text:p>
      <text:p text:style-name="ifm_p_mt.3.76mm_ifm">Vraag 12</text:p>
      <text:p text:style-name="ifm_p_ifm">Laat u onafhankelijk onderzoek uitvoeren naar de bijdrage van windturbinewieken aan verhoogde Bisfenol A (BPA) concentraties in oppervlaktewat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Windturbinegeluid</dc:title>
    <meta:user-defined meta:name="OVERHEIDop.ParlID/DC.identifier">kv-tk-2024Z20058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2-03</meta:user-defined>
    <meta:user-defined meta:name="OVERHEIDop.KamervraagTypen/DC.type">Schriftelijke vragen</meta:user-defined>
    <meta:user-defined meta:name="OVERHEIDop.vraagnummer">2024Z20058</meta:user-defined>
    <meta:user-defined meta:name="OVERHEIDop.indiener">H. Verme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2-03</meta:user-defined>
    <meta:user-defined meta:name="DC.title">Windturbinegeluid</meta:user-defined>
    <meta:user-defined meta:name="DCTERMS.W3CDTF/DCTERMS.available">2024-12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Geluid</meta:user-defined>
    <meta:user-defined meta:name="OVERHEIDop.versieInformatie"/>
  </office:meta>
</office:document-meta>
</file>