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0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051</text:p>
      <text:p text:style-name="ifm_p_font.roman_mt.3.76mm_ifm">Vragen van het lid <text:span text:style-name="ifm_span_font.bold_ifm">Dijk</text:span> (SP) aan de Minister van Volksgezondheid, Welzijn en Sport over <text:span text:style-name="ifm_span_font.italic_ifm">het bericht «Toekomst Spaarne Gasthuis Haarlem nog ongewis: «Grote zorg dat Noord verdwijnt»?»</text:span> (ingezonden 3 december 2024).</text:p>
      <text:p text:style-name="ifm_p_mt.3.76mm_ifm">Vraag 1</text:p>
      <text:p text:style-name="ifm_p_ifm">Wat is uw reactie op het bericht «Toekomst Spaarne Gasthuis Haarlem nog ongewis: «Grote zorg dat Noord verdwijnt»?<text:note text:id="ID-2024Z20051-d37e51" text:note-class="footnote"><text:note-citation text:label="1 ">1</text:note-citation><text:note-body><text:p text:style-name="ifm_p_font.normal_size.6.93pt_mt..5mm_indent.-0.1161in_mleft.0.1161in_ifm">NH Nieuws, 30 november 2024, «Toekomst Spaarne Gasthuis Haarlem nog ongewis: «Grote zorg dat Noord verdwijnt»» (Toekomst Spaarne Gasthuis Haarlem nog ongewis: «Grote zorg dat Noord verdwijnt» – NH Nieuws)</text:p></text:note-body></text:note></text:p>
      <text:p text:style-name="ifm_p_mt.3.76mm_ifm">Vraag 2</text:p>
      <text:p text:style-name="ifm_p_ifm">Zou u het wenselijk vinden als het ziekenhuis locaties zal gaan sluiten en/of uitkleden? Kunt u uw antwoord toelichten?</text:p>
      <text:p text:style-name="ifm_p_mt.3.76mm_ifm">Vraag 3</text:p>
      <text:p text:style-name="ifm_p_ifm">Gaat u – net als u doet bij het uitkleden van het ziekenhuis in Heerlen – weer aan de kant staan van het ziekenhuisbestuur en de zorgverzekeraars, in plaats van aan de kant van patiënten en personeel? Zo nee, kunt u zich hierover publiekelijk uitspreken?</text:p>
      <text:p text:style-name="ifm_p_mt.3.76mm_ifm">Vraag 4</text:p>
      <text:p text:style-name="ifm_p_ifm">Heeft u contact gehad met het Spaarne Gasthuis? Zo nee, waarom niet en bent u van plan dit wel te gaan doen? Zo ja, kunt u alle onderliggende stukken ter voorbereiding of verslagen van dit contact naar de Tweede Kamer sturen?</text:p>
      <text:p text:style-name="ifm_p_mt.3.76mm_ifm">Vraag 5</text:p>
      <text:p text:style-name="ifm_p_ifm">Hoe ziet het «nauwe overleg met interne en externe betrokkenen» eruit dat het ziekenhuis pretendeert te hebben? Kunt u ons hiervan een tijdlijn geven?</text:p>
      <text:p text:style-name="ifm_p_mt.3.76mm_ifm">Vraag 6</text:p>
      <text:p text:style-name="ifm_p_ifm">Welke stap gaat u zetten als in 2025 blijkt dat het ziekenhuis locaties zal gaan sluiten en/of uitkleden? Gaat u dit besluit accepteren of bent u bereid in te grijpen en de bevoegdheid over dit ziekenhuis naar u toe te trekken?</text:p>
      <text:p text:style-name="ifm_p_mt.3.76mm_ifm">Vraag 7</text:p>
      <text:p text:style-name="ifm_p_ifm">Op welke manier bent u van plan om de lokale politiek, maar ook patiënten en personeel zeggenschap te gaan geven over hun ziekenhuis? Wanneer kunnen we deze plannen verwachten?</text:p>
      <text:p text:style-name="ifm_p_mt.3.76mm_ifm">Vraag 8</text:p>
      <text:p text:style-name="ifm_p_ifm">Deelt u de mening dat «versnelde concentratie» helemaal niet zorgt voor de juiste zorg op de juiste plek zoals het ziekenhuis stelt, maar dit juist haaks staat op elkaar omdat veel mensen geen zorg dichtbij meer kunnen krijgen?</text:p>
      <text:p text:style-name="ifm_p_mt.3.76mm_ifm">Vraag 9</text:p>
      <text:p text:style-name="ifm_p_ifm">Heeft u kennisgenomen van de unaniem aangenomen motie in de Haarlemse gemeenteraad die pleit voor het volwaardig houden van het ziekenhuis in Haarlem? Vind u dat het ziekenhuisbestuur deze motie zou moeten opvolgen?</text:p>
      <text:p text:style-name="ifm_p_mt.3.76mm_ifm">Vraag 10</text:p>
      <text:p text:style-name="ifm_p_ifm">Deelt u de mening dat het sluiten van ziekenhuizen niet het probleem bij de bron aanpakken is, als de aanleiding van het sluiten van ziekenhuis het tekort aan zorgpersoneel is?</text:p>
      <text:p text:style-name="ifm_p_mt.3.76mm_ifm">Vraag 11</text:p>
      <text:p text:style-name="ifm_p_ifm">Welke extra stappen bent u – naast de al aangekondigde maatregelen uit het regeerprogramma – van plan om te zetten om het personeelstekort aan te pakken zodat kan worden voorkomen dat er meer ziekenhuizen gaan sluiten?</text:p>
      <text:p text:style-name="ifm_p_mt.3.76mm_ifm">Vraag 12</text:p>
      <text:p text:style-name="ifm_p_ifm">Deelt u de mening dat het huidige zorgsysteem niet functioneert omdat concurrentie in plaats van samenwerking wordt beloond? Op welke manier gaat u hier iets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komst Spaarne Gasthuis Haarlem nog ongewis: "Grote zorg dat Noord verdwijnt"?’</dc:title>
    <meta:user-defined meta:name="OVERHEIDop.ParlID/DC.identifier">kv-tk-2024Z2005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3</meta:user-defined>
    <meta:user-defined meta:name="OVERHEIDop.KamervraagTypen/DC.type">Schriftelijke vragen</meta:user-defined>
    <meta:user-defined meta:name="OVERHEIDop.vraagnummer">2024Z20051</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3</meta:user-defined>
    <meta:user-defined meta:name="DC.title">Het bericht ‘Toekomst Spaarne Gasthuis Haarlem nog ongewis: "Grote zorg dat Noord verdwijnt"?’</meta:user-defined>
    <meta:user-defined meta:name="DCTERMS.W3CDTF/DCTERMS.available">2024-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