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0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049</text:p>
      <text:p text:style-name="ifm_p_font.roman_mt.3.76mm_ifm">Vragen van de leden <text:span text:style-name="ifm_span_font.bold_ifm">Hirsch</text:span> en <text:span text:style-name="ifm_span_font.bold_ifm">Van der Lee</text:span> (beiden GroenLinks-PvdA) aan de Ministers van Financiën en voor Buitenlandse Handel en Ontwikkelingshulp over <text:span text:style-name="ifm_span_font.italic_ifm">het bericht «Nederland is verslingerd geraakt aan Kazachstaanse olie, omgeven met ziekte, milieuschade en corruptie»</text:span> (ingezonden 3 december 2024).</text:p>
      <text:p text:style-name="ifm_p_mt.3.76mm_ifm">Vraag 1</text:p>
      <text:p text:style-name="ifm_p_ifm">Bent u bekend met het artikel «Nederland is verslingerd geraakt aan Kazachstaanse olie, omgeven met ziekte, milieuschade en corruptie»?<text:note text:id="n1" text:note-class="footnote"><text:note-citation text:label="1 ">1</text:note-citation><text:note-body><text:p text:style-name="ifm_p_font.normal_size.6.93pt_mt..5mm_indent.-0.1161in_mleft.0.1161in_ifm">NRC.nl, 27 november 2024, https://www.nrc.nl/nieuws/2024/11/27/corruptie-vervuiling-en-repressie-hoe-nederlandse-bedrijven-profiteren-van-de-giftige-olie-industrie-in-kazachstan-a4874462</text:p></text:note-body></text:note></text:p>
      <text:p text:style-name="ifm_p_mt.3.76mm_ifm">Vraag 2</text:p>
      <text:p text:style-name="ifm_p_ifm">Klopt het dat Atradius Dutch State Business (ADSB) in december 2014 namens de Nederlandse staat voor 275.7 miljoen euro garant stond voor de bouw van een kanaal in de Kaspische Zee naar het Tengiz-olieveld door het Nederlandse bedrijf Van Oord?</text:p>
      <text:p text:style-name="ifm_p_mt.3.76mm_ifm">Vraag 3</text:p>
      <text:p text:style-name="ifm_p_ifm">Zijn er uit deze exportkredietverzekering trekkingen gedaan? Gaat dit om een lopende polis waarop nog aanspraak gemaakt zou kunnen worden?</text:p>
      <text:p text:style-name="ifm_p_mt.3.76mm_ifm">Vraag 4</text:p>
      <text:p text:style-name="ifm_p_ifm">In zijn algemeenheid, op welke gronden kunnen mogelijke trekkingen uit een afgegeven exportkredietverzekering nog worden geblokkeerd?</text:p>
      <text:p text:style-name="ifm_p_mt.3.76mm_ifm">Vraag 5</text:p>
      <text:p text:style-name="ifm_p_ifm">Klopt het dat het project van Van Oord in Prorva de hoge risicostatus A heeft gekregen omdat er sprake was van grote potentiele negatieve milieu en/of maatschappelijke effecten, eventueel tot buiten de locatie van het project?</text:p>
      <text:p text:style-name="ifm_p_mt.3.76mm_ifm">Vraag 6</text:p>
      <text:p text:style-name="ifm_p_ifm">Klopt het dat projecten in de hoge milieu en sociale risicocategorie A instemming vereisen van niet alleen ADSB, maar ook de ministeries van Financiën en Buitenlandse Zaken?</text:p>
      <text:p text:style-name="ifm_p_mt.3.76mm_ifm">Vraag 7</text:p>
      <text:p text:style-name="ifm_p_ifm">Welke risico’s constateerden ADSB, het Ministerie van Buitenlandse Zaken en Ministerie van Financiën bij hun beoordeling van het project? Welke risico’s werden specifiek gesignaleerd op het gebied van: verlies van inkomsten voor de lokale bewoners; gezondheidsschade voor lokale bewoners; vernietiging van natuur in het gebied; en corruptie of verwevenheid met de overheid van de debiteur? Hoe zijn beide ministeries desondanks tot een positief oordeel gekomen?</text:p>
      <text:p text:style-name="ifm_p_mt.3.76mm_ifm">Vraag 8</text:p>
      <text:p text:style-name="ifm_p_ifm">Bent u bekend met het fenomeen dat corruptie vaak plaatsvindt met de hulp van professionele uitvoerders door middel van bijvoorbeeld ondoorzichtige financiële systemen en anonieme lege vennootschappen die corruptie mogelijk maken?</text:p>
      <text:p text:style-name="ifm_p_mt.3.76mm_ifm">Vraag 9</text:p>
      <text:p text:style-name="ifm_p_ifm">Zo ja, hoe zijn uw ministeries toch tot een positief oordeel gekomen ondanks de constatering dat debiteur van het project, Tenizservice, een «<text:span text:style-name="ifm_span_font.italic_ifm">vehicle</text:span>» is van Tengizchevroil, het feit dat het land hoog in de corruptie-indexen staat en het signaal van de Nederlandse ambassade over mogelijke politieke connecties van Tenizservice?</text:p>
      <text:p text:style-name="ifm_p_mt.3.76mm_ifm">Vraag 10</text:p>
      <text:p text:style-name="ifm_p_ifm">Welke checks and balances hanteren ADSB en uw ministeries richting de verzekeringnemer om te voorkomen dat Nederlands belastinggeld corruptie faciliteert? Welke formele stappen zetten ADSB en uw ministeries in samenspraak met de verzekeringnemer, zowel voorafgaand aan de uitgifte van de verzekering als tijdens de uitvoering van het verzekerde activiteiten?</text:p>
      <text:p text:style-name="ifm_p_mt.3.76mm_ifm">Vraag 11</text:p>
      <text:p text:style-name="ifm_p_ifm">Hoe zijn ADSB en de ministeries omgegaan met berichten in de Kazachstaanse pers dat Tenizservice in handen is van «olieprins» Timoer Koelibajev?</text:p>
      <text:p text:style-name="ifm_p_mt.3.76mm_ifm">Vraag 12</text:p>
      <text:p text:style-name="ifm_p_ifm">Wat was in 2014 de procedure van ADSB en van uw ministeries om te achterhalen wie de «ultimate beneficial owner» (UBO) is van betrokken bedrijven? Zijn daar externe experts bij betrokken geweest, en zo ja, welke? Tot welke conclusie kwamen uw ministeries toen? En indien de procedure sindsdien veranderd is, hoe is die procedure tegenwoordig?</text:p>
      <text:p text:style-name="ifm_p_mt.3.76mm_ifm">Vraag 13</text:p>
      <text:p text:style-name="ifm_p_ifm">Wat was er bekend bij ADSB en de ministeries over de UBO van Tenizservice?</text:p>
      <text:p text:style-name="ifm_p_mt.3.76mm_ifm">Vraag 14</text:p>
      <text:p text:style-name="ifm_p_ifm">Als niet onomstotelijk bekend was wie de UBO was en niet uitgesloten was dat dit een politieke figuur was, waarom kon het project dan toch goedgekeurd worden?</text:p>
      <text:p text:style-name="ifm_p_mt.3.76mm_ifm">Vraag 15</text:p>
      <text:p text:style-name="ifm_p_ifm">Klopt het dat projecten voor het verkrijgen van een exportkredietverzekering moeten voldoen aan OESO-regelgeving voor het voorkomen, minimaliseren, verzachten of verhelpen van negatieve sociale en ecologische effecten?</text:p>
      <text:p text:style-name="ifm_p_mt.3.76mm_ifm">Vraag 16</text:p>
      <text:p text:style-name="ifm_p_ifm">Welke maatregelen heeft Van Oord voorgesteld voor het voorkomen en mitigeren van de ecologische effecten van het aanleggen van een kanaal in ecologisch zeer kwetsbaar gebied?</text:p>
      <text:p text:style-name="ifm_p_mt.3.76mm_ifm">Vraag 17</text:p>
      <text:p text:style-name="ifm_p_ifm">Welke maatregelen heeft Van Oord voorgesteld voor het voorkomen en mitigeren van de sociaaleconomische effecten, bijvoorbeeld het verloren gaan van de inkomstenbron van vissers in het gebied?</text:p>
      <text:p text:style-name="ifm_p_mt.3.76mm_ifm">Vraag 18</text:p>
      <text:p text:style-name="ifm_p_ifm">Welke maatregelen heeft Van Oord voorgesteld voor het voorkomen en mitigeren van de gezondheidseffecten voor de werknemers van het project en de bewoners in het gebied?</text:p>
      <text:p text:style-name="ifm_p_mt.3.76mm_ifm">Vraag 19</text:p>
      <text:p text:style-name="ifm_p_ifm">Werden deze maatregelen als voldoende beschouwd door ADSB en de ministeries? Waarom?</text:p>
      <text:p text:style-name="ifm_p_mt.3.76mm_ifm">Vraag 20</text:p>
      <text:p text:style-name="ifm_p_ifm">Is tijdens en na afloop van het project onderzocht wat de sociaaleconomische, gezondheids- en ecologische effecten van het project waren en of de genomen maatregelen succesvol waren in het voorkomen en/of mitigeren van deze effecten? Hoe is deze monitoring en evaluatie uitgevoerd? Welke instantie(s) hebben de monitoring en evaluatie uitgevoerd?</text:p>
      <text:p text:style-name="ifm_p_mt.3.76mm_ifm">Vraag 21</text:p>
      <text:p text:style-name="ifm_p_ifm">Hoe is het rapport uit juni 2013 van de onafhankelijke maatschappelijke organisatie Crude Accountability<text:note text:id="n2" text:note-class="footnote"><text:note-citation text:label="2 ">2</text:note-citation><text:note-body><text:p text:style-name="ifm_p_font.normal_size.6.93pt_mt..5mm_indent.-0.1161in_mleft.0.1161in_ifm">Crude Accountability, juni 2013, crudeaccountability.org/wp-content/uploads/2013/06/20130604-Chevron20YrsInKazakhstan-en.pdf.pdf</text:p></text:note-body></text:note> meegewogen in de beslissing om het project te verzekeren in december 2014?</text:p>
      <text:p text:style-name="ifm_p_mt.3.76mm_ifm">Vraag 22</text:p>
      <text:p text:style-name="ifm_p_ifm">Indien er onduidelijkheden over het rapport bestonden, hebben ADSB of de ministeries contact opgenomen met Crude Accountability?</text:p>
      <text:p text:style-name="ifm_p_mt.3.76mm_ifm">Vraag 23</text:p>
      <text:p text:style-name="ifm_p_ifm">Welke andere signalen van lokale ngo’s, milieu en mensenrechtenorganisaties en andere actoren zijn ontvangen, bijvoorbeeld via de Nederlandse ambassade? Hoe is door ADSB en de ministeries omgegaan met deze signalen?</text:p>
      <text:p text:style-name="ifm_p_mt.3.76mm_ifm">Vraag 24</text:p>
      <text:p text:style-name="ifm_p_ifm">Doen ADSB en de ministeries zelf onderzoek, of laten zij onafhankelijk onderzoek doen, naar de effecten op de bewoners, milieu en de lokale economie, of komt deze informatie uitsluitend van organisaties ter plaatse? Kunt u deze keuze toelichten?</text:p>
      <text:p text:style-name="ifm_p_mt.3.76mm_ifm">Vraag 25</text:p>
      <text:p text:style-name="ifm_p_ifm">Hoe wordt informatie gewogen die betrokken bedrijven – die een belang hebben bij goedkeuring van het project – hierover aan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is verslingerd geraakt aan Kazachstaanse olie, omgeven met ziekte, milieuschade en corruptie'</dc:title>
    <meta:user-defined meta:name="OVERHEIDop.ParlID/DC.identifier">kv-tk-2024Z2004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3</meta:user-defined>
    <meta:user-defined meta:name="OVERHEIDop.KamervraagTypen/DC.type">Schriftelijke vragen</meta:user-defined>
    <meta:user-defined meta:name="OVERHEIDop.vraagnummer">2024Z20049</meta:user-defined>
    <meta:user-defined meta:name="OVERHEIDop.indiener">T.M.T. van der Le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3</meta:user-defined>
    <meta:user-defined meta:name="DC.title">Het bericht 'Nederland is verslingerd geraakt aan Kazachstaanse olie, omgeven met ziekte, milieuschade en corruptie'</meta:user-defined>
    <meta:user-defined meta:name="DCTERMS.W3CDTF/DCTERMS.available">2024-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