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2002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20029</text:p>
      <text:p text:style-name="ifm_p_font.roman_mt.3.76mm_ifm">Mondelinge vragen van het lid <text:span text:style-name="ifm_span_font.bold_ifm">Rooderkerk</text:span> (D66) aan de Minister van Infrastructuur en Waterstaat, bij afwezigheid van de Minister van Klimaat en Groene Groei, over <text:span text:style-name="ifm_span_font.italic_ifm">het bericht «Terwijl twee ministeries ruziën, raken de klimaatdoelen steeds verder uit zicht» (Nrc.nl, 28 november 2024)</text:span> (ingezonden 3 december 202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Terwijl twee ministeries ruziën, raken de klimaatdoelen steeds verder uit zicht’ (Nrc.nl, 28 november 2024)</dc:title>
    <meta:user-defined meta:name="OVERHEIDop.ParlID/DC.identifier">kv-tk-2024Z20029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2-03</meta:user-defined>
    <meta:user-defined meta:name="OVERHEIDop.KamervraagTypen/DC.type">Mondelinge vragen</meta:user-defined>
    <meta:user-defined meta:name="OVERHEIDop.vraagnummer">2024Z20029</meta:user-defined>
    <meta:user-defined meta:name="OVERHEIDop.indiener">I. Rooderkerk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2-03</meta:user-defined>
    <meta:user-defined meta:name="DC.title">het bericht ‘Terwijl twee ministeries ruziën, raken de klimaatdoelen steeds verder uit zicht’ (Nrc.nl, 28 november 2024)</meta:user-defined>
    <meta:user-defined meta:name="DCTERMS.W3CDTF/DCTERMS.available">2024-12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op.versieInformatie"/>
  </office:meta>
</office:document-meta>
</file>