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0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028</text:p>
      <text:p text:style-name="ifm_p_font.roman_mt.3.76mm_ifm">Mondelinge vragen van het lid <text:span text:style-name="ifm_span_font.bold_ifm">Aartsen</text:span> (VVD) aan de Minister van Sociale Zaken en Werkgelegenheid over <text:span text:style-name="ifm_span_font.italic_ifm">het bericht «Zzp’ers willen ondanks strengere regels geen vaste baan en kiezen «massaal» voor dure draaideurroute» (Ad.nl, 2 december 2024) </text:span>(ingezonden 3 dec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zp’ers willen ondanks strengere regels geen vaste baan en kiezen ‘massaal’ voor dure draaideurroute’ (Ad.nl, 2 december 2024)</dc:title>
    <meta:user-defined meta:name="OVERHEIDop.ParlID/DC.identifier">kv-tk-2024Z2002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03</meta:user-defined>
    <meta:user-defined meta:name="OVERHEIDop.KamervraagTypen/DC.type">Mondelinge vragen</meta:user-defined>
    <meta:user-defined meta:name="OVERHEIDop.vraagnummer">2024Z20028</meta:user-defined>
    <meta:user-defined meta:name="OVERHEIDop.indiener">A.A. Aart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03</meta:user-defined>
    <meta:user-defined meta:name="DC.title">Het bericht ‘Zzp’ers willen ondanks strengere regels geen vaste baan en kiezen ‘massaal’ voor dure draaideurroute’ (Ad.nl, 2 december 2024)</meta:user-defined>
    <meta:user-defined meta:name="DCTERMS.W3CDTF/DCTERMS.available">2024-1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