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2002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20027</text:p>
      <text:p text:style-name="ifm_p_font.roman_mt.3.76mm_ifm">Mondelinge vragen van het lid <text:span text:style-name="ifm_span_font.bold_ifm">Thijssen</text:span> (GroenLinks-PvdA) aan de Minister van Economische Zaken over <text:span text:style-name="ifm_span_font.italic_ifm">het nieuwsbericht «Niet lonen maar winsten verklaren relatief hoge inflatie in Nederland» (Esb.nu, 22 november 2024)</text:span> (ingezonden 3 december 2024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nieuwsbericht ‘Niet lonen maar winsten verklaren relatief hoge inflatie in Nederland’ (Esb.nu, 22 november 2024)</dc:title>
    <meta:user-defined meta:name="OVERHEIDop.ParlID/DC.identifier">kv-tk-2024Z20027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4-12-03</meta:user-defined>
    <meta:user-defined meta:name="OVERHEIDop.KamervraagTypen/DC.type">Mondelinge vragen</meta:user-defined>
    <meta:user-defined meta:name="OVERHEIDop.vraagnummer">2024Z20027</meta:user-defined>
    <meta:user-defined meta:name="OVERHEIDop.indiener">J. Thijss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12-03</meta:user-defined>
    <meta:user-defined meta:name="DC.title">Het nieuwsbericht ‘Niet lonen maar winsten verklaren relatief hoge inflatie in Nederland’ (Esb.nu, 22 november 2024)</meta:user-defined>
    <meta:user-defined meta:name="DCTERMS.W3CDTF/DCTERMS.available">2024-12-0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Financiën | Organisatie en beleid</meta:user-defined>
    <meta:user-defined meta:name="OVERHEIDop.versieInformatie"/>
  </office:meta>
</office:document-meta>
</file>