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925</text:p>
      <text:p text:style-name="ifm_p_font.roman_mt.3.76mm_ifm">Vragen van de leden <text:span text:style-name="ifm_span_font.bold_ifm">Westerveld</text:span> en <text:span text:style-name="ifm_span_font.bold_ifm">Chakor</text:span> (beiden GroenLinks-PvdA) aan de Minister van Binnenlandse Zaken en Koninkrijksrelaties over <text:span text:style-name="ifm_span_font.italic_ifm">ondersteuning voor mensen met een beperking voor hun functie als gemeenteraadslid, Statenlid of lid van het algemeen bestuur van een waterschap</text:span> (ingezonden 2 december 2024).</text:p>
      <text:p text:style-name="ifm_p_mt.3.76mm_ifm">Vraag 1</text:p>
      <text:p text:style-name="ifm_p_ifm">Bent u bekend met het artikel «Maak toegankelijkheid voor mensen met beperking een vereiste» van de Nederlandse Vereniging voor Raadsleden?<text:note text:id="N1" text:note-class="footnote"><text:note-citation text:label="1 ">1</text:note-citation><text:note-body><text:p text:style-name="ifm_p_font.normal_size.6.93pt_mt..5mm_indent.-0.1161in_mleft.0.1161in_ifm">Nederlandse Vereniging voor Raadsleden, «Maak toegankelijkheid voor mensen met beperking een vereiste», 26 februari 2024 https://www.raadsleden.nl/actueel/nieuws/maak-toegankelijkheid-voor-mensen-met-beperking-een-vereiste/?acceptCookies=674876f454206</text:p></text:note-body></text:note></text:p>
      <text:p text:style-name="ifm_p_mt.3.76mm_ifm">Vraag 2</text:p>
      <text:p text:style-name="ifm_p_ifm">Steunt u de oproep om het aantal volksvertegenwoordigers met een beperking omhoog te brengen? Zo ja, deelt u de mening dat er meer gedaan kan worden om belemmeringen weg te halen?</text:p>
      <text:p text:style-name="ifm_p_mt.3.76mm_ifm">Vraag 3</text:p>
      <text:p text:style-name="ifm_p_ifm">Kunt u op elk van de vijf tips van de Nederlandse Vereniging voor Raadsleden aangeven wat u kan doen om dit te faciliteren of onder de aandacht te brengen?</text:p>
      <text:p text:style-name="ifm_p_mt.3.76mm_ifm">Vraag 4</text:p>
      <text:p text:style-name="ifm_p_ifm">Kunt u toelichten welke ondersteuning er beschikbaar zou moeten zijn voor mensen met een zichtbare of onzichtbare (functie) beperking die actief willen worden als volksvertegenwoordiger of bestuurder in een gemeente, provincie of het Waterschap?</text:p>
      <text:p text:style-name="ifm_p_mt.3.76mm_ifm">Vraag 5</text:p>
      <text:p text:style-name="ifm_p_ifm">Ontvangt u ook signalen van mensen met een beperking die graag politiek actief zouden willen zijn, maar het niet durven vanwege fysieke barrières of uit zorg om uitkeringen of toeslagen kwijt te raken? Waar kunnen mensen met een beperking terecht als ze hierover vragen hebben? Bent u bereid te zorgen voor een vast informatiepunt, zodat altijd de juiste informatie en hulp wordt gegeven? Zo nee, waarom niet?</text:p>
      <text:p text:style-name="ifm_p_mt.3.76mm_ifm">Vraag 6</text:p>
      <text:p text:style-name="ifm_p_ifm">Deelt u de mening dat deze barrières schadelijk zijn voor de representatie van mensen met een beperking in de (lokale) politiek? Bent u bereid deze belemmeringen weg te nemen zodat meer mensen met een beperking zich verkiesbaar kunnen stellen? Zo nee, waarom niet?</text:p>
      <text:p text:style-name="ifm_p_mt.3.76mm_ifm">Vraag 7</text:p>
      <text:p text:style-name="ifm_p_ifm">Kunt u uiteen zetten hoe uitvoeringsorganisaties zoals het UWV en de Belastingdienst situaties beoordeelt van mensen die een uitkering of toeslag krijgen en ook politiek actief worden, en daar een vergoeding voor krijgen?</text:p>
      <text:p text:style-name="ifm_p_mt.3.76mm_ifm">Vraag 8</text:p>
      <text:p text:style-name="ifm_p_ifm">Bent u bereid te waarborgen dat dat ambtsdragers met een beperking een eerlijke vergoeding krijgen voor hun werk zonder dat dit afgaat van uitkeringen en toeslagen? Zo nee, bent u het met ons eens dat dit zo spoedig mogelijk dient te veranderen?</text:p>
      <text:p text:style-name="ifm_p_mt.3.76mm_ifm">Vraag 9</text:p>
      <text:p text:style-name="ifm_p_ifm">Deelt u de mening dat het belangrijk is dat alle vergaderingen en openbare bijeenkomsten van democratisch gekozen organen toegankelijk zijn? Zo ja, zijn er landelijke afspraken over de toegankelijkheid zoals de ruimtes, maar ook de mogelijkheid om vergaderingen te volgen voor mensen met een audiovisuele handicap? Zo nee, bent u bereid in overleg met decentrale overheden tot oplossingen te komen?</text:p>
      <text:p text:style-name="ifm_p_mt.3.76mm_ifm">Vraag 10</text:p>
      <text:p text:style-name="ifm_p_ifm">Kunt u deze vragen beantwoorden voor het debat over het VN-verdrag voor de rechten van mens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steuning voor mensen met een beperking voor hun functie als gemeenteraadslid, Statenlid of lid van het algemeen bestuur van een waterschap</dc:title>
    <meta:user-defined meta:name="OVERHEIDop.ParlID/DC.identifier">kv-tk-2024Z199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2</meta:user-defined>
    <meta:user-defined meta:name="OVERHEIDop.KamervraagTypen/DC.type">Schriftelijke vragen</meta:user-defined>
    <meta:user-defined meta:name="OVERHEIDop.vraagnummer">2024Z19925</meta:user-defined>
    <meta:user-defined meta:name="OVERHEIDop.indiener">G. Chakor</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2</meta:user-defined>
    <meta:user-defined meta:name="DC.title">Ondersteuning voor mensen met een beperking voor hun functie als gemeenteraadslid, Statenlid of lid van het algemeen bestuur van een waterschap</meta:user-defined>
    <meta:user-defined meta:name="DCTERMS.W3CDTF/DCTERMS.available">2024-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Werk | Arbeidsomstandigheden</meta:user-defined>
    <meta:user-defined meta:name="OVERHEIDop.versieInformatie"/>
  </office:meta>
</office:document-meta>
</file>