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9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923</text:p>
      <text:p text:style-name="ifm_p_font.roman_mt.3.76mm_ifm">Vragen van het lid <text:span text:style-name="ifm_span_font.bold_ifm">Slagt-Tichelman</text:span> (GroenLinks-PvdA) aan de Staatssecretaris van Volksgezondheid, Welzijn en Sport over <text:span text:style-name="ifm_span_font.italic_ifm">de SuperlijstGezondheid2024 en het bericht dat 64 procent van de volwassenen overgewicht heeft in 2050</text:span> (ingezonden 2 december 2024).</text:p>
      <text:p text:style-name="ifm_p_mt.3.76mm_ifm">Vraag 1</text:p>
      <text:p text:style-name="ifm_p_ifm">Kent u het rapport SuperlijstGezondheid2024 en wat is uw reactie hierop?<text:note text:id="ID-2024Z19923-d37e51" text:note-class="footnote"><text:note-citation text:label="1 ">1</text:note-citation><text:note-body><text:p text:style-name="ifm_p_font.normal_size.6.93pt_mt..5mm_indent.-0.1161in_mleft.0.1161in_ifm">superlist-report-nl-health-202.0.nl.pdf</text:p></text:note-body></text:note></text:p>
      <text:p text:style-name="ifm_p_mt.3.76mm_ifm">Vraag 2</text:p>
      <text:p text:style-name="ifm_p_ifm">Wat is volgens u de verantwoordelijkheid van supermarkten voor wat betreft het aanbieden en makkelijker maken van gezonde keuzes, vooral gezien het feit dat 70 procent van het geconsumeerde voedsel uit de supermarkt komt?</text:p>
      <text:p text:style-name="ifm_p_mt.3.76mm_ifm">Vraag 3</text:p>
      <text:p text:style-name="ifm_p_ifm">Draagt het huidige beleid van het volop inzetten op de verkoop van ongezond voedsel van supermarkten volgens u bij aan het percentage van 64 procent van de mensen met overgewicht in 2050, zoals het RIVM voorspelt?<text:note text:id="ID-2024Z19923-d37e69" text:note-class="footnote"><text:note-citation text:label="2 ">2</text:note-citation><text:note-body><text:p text:style-name="ifm_p_font.normal_size.6.93pt_mt..5mm_indent.-0.1161in_mleft.0.1161in_ifm">Overgewicht zal blijven toenemen tot 2050, vooral onder jongvolwassenen | RIVM</text:p></text:note-body></text:note> Zo nee, waarom niet?</text:p>
      <text:p text:style-name="ifm_p_mt.3.76mm_ifm">Vraag 4</text:p>
      <text:p text:style-name="ifm_p_ifm">Hoe kijkt u tegen de bezuinigingen op preventie aan nu blijkt dat de preventiedoelen op het gebied van overgewicht bij lange na niet gehaald worden? Is het vooruitzicht van 64 procent overgewicht bij Nederlanders aanleiding om deze bezuinigingen te heroverwegen? Zo nee, waarom is een verschil van 26 procent punt tussen doel en verwachting geen aanleiding?</text:p>
      <text:p text:style-name="ifm_p_mt.3.76mm_ifm">Vraag 5</text:p>
      <text:p text:style-name="ifm_p_ifm">Wat vindt u van de conclusies uit de Superlijst Gezondheid 2024, namelijk dat 1) op één folder na iedere supermarkt iedere week alcohol promoot, 2) het aandeel folders met aanbiedingen voor alcohol is toegenomen sinds 2020 en 2022 en 3) er een flinke stijging zichtbaar is in het aandeel folders met mixdrank of sterke drank?</text:p>
      <text:p text:style-name="ifm_p_mt.3.76mm_ifm">Vraag 6</text:p>
      <text:p text:style-name="ifm_p_ifm">Hoe gaat u ervoor zorgen dat minderjarigen minder geconfronteerd worden met alcoholreclames, zoals nu te vaak gebeurd? Neemt u dit mee in de samenhangende effectieve preventiestrategie?</text:p>
      <text:p text:style-name="ifm_p_mt.3.76mm_ifm">Vraag 7</text:p>
      <text:p text:style-name="ifm_p_ifm">Waarom verwacht u dat supermarkten, in acht nemende dat uit het rapport naar voren komt dat supermarkten zich niet aan de vrijblijvende afspraken uit het preventieakkoord houden, zich nu wel aan de vrijblijvende afspraken wat betreft gezondheidsdoelen zullen houden?</text:p>
      <text:p text:style-name="ifm_p_mt.3.76mm_ifm">Vraag 8</text:p>
      <text:p text:style-name="ifm_p_ifm">Bent u van mening dat het niet houden aan vrijblijvende afspraken een reden is om dwingende maatregelen te nemen wat betreft gezondheidsdoelen? Zo nee, waarom niet?</text:p>
      <text:p text:style-name="ifm_p_mt.3.76mm_ifm">Vraag 9</text:p>
      <text:p text:style-name="ifm_p_ifm">Vindt u de voorspellingen van het RIVM een bewijs dat het huidige preventiebeleid betreft het tegengaan van overgewicht niet toereikend is? Zo nee, wat gaat u ondernemen om het wel toereikend te maken? Zo nee, waarom niet?</text:p>
      <text:p text:style-name="ifm_p_mt.3.76mm_ifm">Vraag 10</text:p>
      <text:p text:style-name="ifm_p_ifm">Heeft het rapport van het RIVM dat het percentage inwoners van Nederland met overgewicht zal oplopen tot 64 procent in 2050 ook invloed op de samenhangende effectieve preventiestrategie die u heeft aangekondigd voor q1 2025?</text:p>
      <text:p text:style-name="ifm_p_mt.3.76mm_ifm">Vraag 11</text:p>
      <text:p text:style-name="ifm_p_ifm">Bent u bereid alle grote supermarkten te verplichten tot een gelijke complete rapportage over het aandeel schijf van vijf van alle producten, zoals Questionmark aanbeveelt? Zo nee, waarom niet? Gaat u een einddoel stellen van de verhouding gezond en ongezond (20 – 80) en welke tussendoelen bent u bereid te stellen? Gaat u hierbij gebruik maken van verplichtende doelstellingen?</text:p>
      <text:p text:style-name="ifm_p_mt.3.76mm_ifm">Vraag 12</text:p>
      <text:p text:style-name="ifm_p_ifm">Bent u het met de deskundigen van het RIVM eens dat er sprake is van een epidem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uperlijstGezondheid2024 en het bericht dat 64 procent van de volwassenen overgewicht heeft in 2050</dc:title>
    <meta:user-defined meta:name="OVERHEIDop.ParlID/DC.identifier">kv-tk-2024Z1992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2</meta:user-defined>
    <meta:user-defined meta:name="OVERHEIDop.KamervraagTypen/DC.type">Schriftelijke vragen</meta:user-defined>
    <meta:user-defined meta:name="OVERHEIDop.vraagnummer">2024Z19923</meta:user-defined>
    <meta:user-defined meta:name="OVERHEIDop.indiener">E. Slagt-Tichel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2</meta:user-defined>
    <meta:user-defined meta:name="DC.title">De SuperlijstGezondheid2024 en het bericht dat 64 procent van de volwassenen overgewicht heeft in 2050</meta:user-defined>
    <meta:user-defined meta:name="DCTERMS.W3CDTF/DCTERMS.available">2024-1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