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922</text:p>
      <text:p text:style-name="ifm_p_font.roman_mt.3.76mm_ifm">Vragen van het lid <text:span text:style-name="ifm_span_font.bold_ifm">Van Nispen</text:span> (SP) aan de Minister van Asiel en Migratie over <text:span text:style-name="ifm_span_font.italic_ifm">de zorgen bij de UNHCR betreffende het kleinere aantal vluchtelingen dat Nederland gaat opvangen</text:span> (ingezonden 2 december 2024).</text:p>
      <text:p text:style-name="ifm_p_mt.3.76mm_ifm">Vraag 1</text:p>
      <text:p text:style-name="ifm_p_ifm">Bent u bekend met de uitzending van Nieuwsuur waarin het Nederlandse hoofd van de VN-Vluchtelingenorganisatie UNHCR, Andrea Vonkeman, haar zorgen uit over het feit dat Nederland nu nog maar 200 UNHCR-vluchtelingen wil opvangen in plaats van 500 vluchtelingen?<text:note text:id="N1" text:note-class="footnote"><text:note-citation text:label="1 ">1</text:note-citation><text:note-body><text:p text:style-name="ifm_p_font.normal_size.6.93pt_mt..5mm_indent.-0.1161in_mleft.0.1161in_ifm">NOS, 22 november 2024, «VN-chef «geschokt» over coalitiebesluit om minder vluchtelingen op te nemen», nos.nl/nieuwsuur/artikel/2545530-vn-chef-geschokt-over-coalitiebesluit-om-minder-vluchtelingen-op-te-nemen</text:p></text:note-body></text:note></text:p>
      <text:p text:style-name="ifm_p_mt.3.76mm_ifm">Vraag 2</text:p>
      <text:p text:style-name="ifm_p_ifm">Kunt u reflecteren op de uitspraak dat het aantal UNHCR-plekken «tot nader order» omlaag wordt gebracht? Onder welke voorwaarden of welke omstandigheden kan dit aantal weer omhoog? Is er ook een moment of tijd afgesproken waarop de situatie wordt geëvalueerd?</text:p>
      <text:p text:style-name="ifm_p_mt.3.76mm_ifm">Vraag 3</text:p>
      <text:p text:style-name="ifm_p_ifm">Beseft u dat deze groep UNHCR-vluchtelingen wordt geselecteerd vanwege de kwetsbare omstandigheden waarin deze vluchtelingen zich bevinden en dat het hier dus onomstreden gaat om vluchtelingen die vluchten voor oorlog en/of geweld?<text:note text:id="N2" text:note-class="footnote"><text:note-citation text:label="2 ">2</text:note-citation><text:note-body><text:p text:style-name="ifm_p_font.normal_size.6.93pt_mt..5mm_indent.-0.1161in_mleft.0.1161in_ifm">Kamerstuk 19 637, nr. 3304</text:p></text:note-body></text:note></text:p>
      <text:p text:style-name="ifm_p_mt.3.76mm_ifm">Vraag 4</text:p>
      <text:p text:style-name="ifm_p_ifm">Wat vindt u ervan dat Nederland door het besluit om nog maar 200 UNHCR-vluchtelingen op te vangen onder het gemiddelde van welvarende landen komt, ook als het gaat om de verhouding ten opzichte van de bevolkingsgrootte?</text:p>
      <text:p text:style-name="ifm_p_mt.3.76mm_ifm">Vraag 5</text:p>
      <text:p text:style-name="ifm_p_ifm">Hoe bekijkt u dit in het licht van recente cijfers van UNHCR waarin gesteld wordt dat het aantal mensen op de vlucht voor oorlog of geweld in 2024 opnieuw een recordhoogte heeft bereikt van 120 miljoen vluchtelingen en dat meer mensen dan ooit behoefte hebben aan hervestiging?<text:note text:id="N3" text:note-class="footnote"><text:note-citation text:label="3 ">3</text:note-citation><text:note-body><text:p text:style-name="ifm_p_font.normal_size.6.93pt_mt..5mm_indent.-0.1161in_mleft.0.1161in_ifm">UNHCR, 13 juni 2024, «Global Trends: Aantal mensen op de vlucht bereikt opnieuw recordniveau, UNHCR waarschuwt voor apathie en passiviteit», www.unhcr.org/nl/2024/06/global-trends/</text:p></text:note-body></text:note></text:p>
      <text:p text:style-name="ifm_p_mt.3.76mm_ifm">Vraag 6</text:p>
      <text:p text:style-name="ifm_p_ifm">Bent u bekend met het feit dat UNHCR verwacht dat met hervestiging een permanente oplossing/uitkomst wordt geboden waarbij vluchtelingen hun leven kunnen opbouwen in Nederland waarbij ze een integraal onderdeel van de maatschappij worden?<text:note text:id="N4" text:note-class="footnote"><text:note-citation text:label="4 ">4</text:note-citation><text:note-body><text:p text:style-name="ifm_p_font.normal_size.6.93pt_mt..5mm_indent.-0.1161in_mleft.0.1161in_ifm">UNHCR, Resettlement handbook, https://www.unhcr.org/resettlement-handbook/</text:p></text:note-body></text:note></text:p>
      <text:p text:style-name="ifm_p_mt.3.76mm_ifm">Vraag 7</text:p>
      <text:p text:style-name="ifm_p_ifm">Hoe bekijkt u dit in het licht van de genomen maatregelen dat statushouders geen permanente verblijfsvergunning meer kunnen verkrijgen wat ertoe leidt dat vestiging in een gemeente zeer moeilijk gaat worden met de genomen maatregelen?</text:p>
      <text:p text:style-name="ifm_p_mt.3.76mm_ifm">Vraag 8</text:p>
      <text:p text:style-name="ifm_p_ifm">Bent u bereid om voor hervestigde vluchtelingen een uitzonderingspositie te creëren inzake de geldigheidsduur van de vergunning en toegang tot huisvestiging zodat hervestiging voor hen wel een permanente oplossing blijft?</text:p>
      <text:p text:style-name="ifm_p_mt.3.76mm_ifm">Vraag 9</text:p>
      <text:p text:style-name="ifm_p_ifm">Deelt u de mening dat een dergelijke uitzonderinspositie voor hervestigde vluchtelingen nodig is om ervoor te zorgen dat overkomst via hervestiging (en andere legale routes) de voorkeur blijft houden van zowel landen als vluchtelingen?</text:p>
      <text:p text:style-name="ifm_p_mt.3.76mm_ifm">Vraag 10</text:p>
      <text:p text:style-name="ifm_p_ifm">Kunt u deze vragen beantwoorden voor het commissiedebat over de JBZ-Raad (asiel en vreemdelingenzaken), voorzien op 11 dec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en bij de UNHCR betreffende het kleinere aantal vluchtelingen dat Nederland gaat opvangen</dc:title>
    <meta:user-defined meta:name="OVERHEIDop.ParlID/DC.identifier">kv-tk-2024Z1992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2</meta:user-defined>
    <meta:user-defined meta:name="OVERHEIDop.KamervraagTypen/DC.type">Schriftelijke vragen</meta:user-defined>
    <meta:user-defined meta:name="OVERHEIDop.vraagnummer">2024Z19922</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2</meta:user-defined>
    <meta:user-defined meta:name="DC.title">De zorgen bij de UNHCR betreffende het kleinere aantal vluchtelingen dat Nederland gaat opvangen</meta:user-defined>
    <meta:user-defined meta:name="DCTERMS.W3CDTF/DCTERMS.available">2024-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