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99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921</text:p>
      <text:p text:style-name="ifm_p_font.roman_mt.3.76mm_ifm">Vragen van de leden <text:span text:style-name="ifm_span_font.bold_ifm">Sneller</text:span> en <text:span text:style-name="ifm_span_font.bold_ifm">Podt</text:span> (beiden D66) aan de Ministers van Economische Zaken en van Sociale Zaken en Werkgelegenheid over <text:span text:style-name="ifm_span_font.italic_ifm">het wegtrekken van talent uit de Verenigde Staten naar aanleiding van de verkiezingswinst van Trump</text:span> (ingezonden 2 december 2024).</text:p>
      <text:p text:style-name="ifm_p_mt.3.76mm_ifm">Vraag 1</text:p>
      <text:p text:style-name="ifm_p_ifm">Deelt u de opvatting dat Nederland behoefte heeft aan getalenteerd personeel om bij te dragen aan het Nederlandse verdienvermogen en de Nederlandse economie?</text:p>
      <text:p text:style-name="ifm_p_mt.3.76mm_ifm">Vraag 2</text:p>
      <text:p text:style-name="ifm_p_ifm">Erkent u dat dergelijk personeel schaars is, en dat er een internationale strijd is om dergelijk talent aan te trekken? Erkent u dat er verschillende landen zijn die hier al veel actiever mee bezig zijn dan Nederland, waaronder bijvoorbeeld Duitsland, Italië en Spanje?</text:p>
      <text:p text:style-name="ifm_p_mt.3.76mm_ifm">Vraag 3</text:p>
      <text:p text:style-name="ifm_p_ifm">Bent u ervan bewust dat de herverkiezing van Trump in de Verenigde Staten ertoe kan leiden dat er minder visa worden uitgegeven aan buitenlands talent dat zich wil vestigen in de Verenigde Staten, zoals studenten, onderzoekers of technici?<text:note text:id="ID-2024Z19921-d37e62" text:note-class="footnote"><text:note-citation text:label="1 ">1</text:note-citation><text:note-body><text:p text:style-name="ifm_p_font.normal_size.6.93pt_mt..5mm_indent.-0.1161in_mleft.0.1161in_ifm">Science Business, 7 november 2024, «Assessing the Trump factor in US science: fear and uncertainty», (Assessing the Trump factor in US science: fear and uncertainty | Science|Business)</text:p></text:note-body></text:note></text:p>
      <text:p text:style-name="ifm_p_mt.3.76mm_ifm">Vraag 4</text:p>
      <text:p text:style-name="ifm_p_ifm">Bent u op de hoogte van berichtgeving waarin wordt gesteld dat groepen Amerikanen die ontevreden zijn over de verkiezing van Trump overwegen om het land te verlaten?<text:note text:id="ID-2024Z19921-d37e75" text:note-class="footnote"><text:note-citation text:label="2 ">2</text:note-citation><text:note-body><text:p text:style-name="ifm_p_font.normal_size.6.93pt_mt..5mm_indent.-0.1161in_mleft.0.1161in_ifm">The Economic Times, 10 november 2024, «Left-leaning millionaires make a beeline to leave America after Trump's victory in US elections, who are they?», (Trump election victory 2024: Left-leaning millionaires make a beeline to leave America after Trump's victory in US elections, who are they? – The Economic Times)</text:p></text:note-body></text:note><text:span text:style-name="ifm_span_font.superscript_ifm">, </text:span><text:note text:id="ID-2024Z19921-d37e83" text:note-class="footnote"><text:note-citation text:label="3 ">3</text:note-citation><text:note-body><text:p text:style-name="ifm_p_font.normal_size.6.93pt_mt..5mm_indent.-0.1161in_mleft.0.1161in_ifm">CNBC, 7 november 2024, «American interest in moving abroad skyrockets after Trump’s win – here’s how many would actually leave», (American interest in moving abroad skyrockets after Trump's win)</text:p></text:note-body></text:note><text:span text:style-name="ifm_span_font.superscript_ifm">, </text:span><text:note text:id="ID-2024Z19921-d37e91" text:note-class="footnote"><text:note-citation text:label="4 ">4</text:note-citation><text:note-body><text:p text:style-name="ifm_p_font.normal_size.6.93pt_mt..5mm_indent.-0.1161in_mleft.0.1161in_ifm">IO, 10 november 2024, «Brain drain US style: Trump’s win sparks student exodus wishes – at least for a moment», (Brain drain US style: Trump’s win sparks student exodus wishes – at least for a moment – IO)</text:p></text:note-body></text:note></text:p>
      <text:p text:style-name="ifm_p_mt.3.76mm_ifm">Vraag 5</text:p>
      <text:p text:style-name="ifm_p_ifm">Ziet u dit als kans om meer internationaal talent naar Nederland te trekken?</text:p>
      <text:p text:style-name="ifm_p_mt.3.76mm_ifm">Vraag 6</text:p>
      <text:p text:style-name="ifm_p_ifm">Welke mogelijkheden ziet u om Nederland te positioneren als hét alternatief voor talent dat normaal gesproken naar de Verenigde Staten zou emigreren, en voor talent dat nu overweegt de Verenigde Staten te verlaten, bijvoorbeeld tech talent uit Silicon Valley?</text:p>
      <text:p text:style-name="ifm_p_mt.3.76mm_ifm">Vraag 7</text:p>
      <text:p text:style-name="ifm_p_ifm">Hoe kijkt u naar het optrekken met andere EU-lidstaten om een gezamenlijk Europees programma te ontwikkelen dat gericht is op het aantrekken van technologisch en academisch talent uit de Verenigde Staten?</text:p>
      <text:p text:style-name="ifm_p_mt.3.76mm_ifm">Vraag 8</text:p>
      <text:p text:style-name="ifm_p_ifm">Welke specifieke sectoren (zoals AI of biotech) ziet u als kansrijk om talent uit de Verenigde Staten aan te trekken, en hoe wilt u deze sectoren promoten bij Amerikaanse professionals?</text:p>
      <text:p text:style-name="ifm_p_mt.3.76mm_ifm">Vraag 9</text:p>
      <text:p text:style-name="ifm_p_ifm">Hoe kijkt u tegen het introduceren van een speciaal talentvisum, vergelijkbaar met het Verenigd-Koninkrijk<text:note text:id="ID-2024Z19921-d37e125" text:note-class="footnote"><text:note-citation text:label="5 ">5</text:note-citation><text:note-body><text:p text:style-name="ifm_p_font.normal_size.6.93pt_mt..5mm_indent.-0.1161in_mleft.0.1161in_ifm">GOV.UK, «Apply for the Global Talent visa», (Apply for the Global Talent visa: Overview – GOV.UK)</text:p></text:note-body></text:note> en Frankrijk<text:note text:id="ID-2024Z19921-d37e134" text:note-class="footnote"><text:note-citation text:label="6 ">6</text:note-citation><text:note-body><text:p text:style-name="ifm_p_font.normal_size.6.93pt_mt..5mm_indent.-0.1161in_mleft.0.1161in_ifm">France-vicas.gouv.fr, «International talents and economic attractiveness», (International talents – France-Visas)</text:p></text:note-body></text:note>, waarbij talent uit het buitenland gemakkelijk aangetrokken kan worden en kan bijdragen aan de Nederlandse economie?</text:p>
      <text:p text:style-name="ifm_p_mt.3.76mm_ifm">Vraag 10</text:p>
      <text:p text:style-name="ifm_p_ifm">Welke fiscale instrumenten heeft het kabinet om internationaal talent aan te trekken die ingezet kunnen worden specifiek om deze doelgroep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gtrekken van talent uit de Verenigde Staten naar aanleiding van de verkiezingswinst van Trump</dc:title>
    <meta:user-defined meta:name="OVERHEIDop.ParlID/DC.identifier">kv-tk-2024Z1992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2</meta:user-defined>
    <meta:user-defined meta:name="OVERHEIDop.KamervraagTypen/DC.type">Schriftelijke vragen</meta:user-defined>
    <meta:user-defined meta:name="OVERHEIDop.vraagnummer">2024Z19921</meta:user-defined>
    <meta:user-defined meta:name="OVERHEIDop.indiener">A. Podt</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2</meta:user-defined>
    <meta:user-defined meta:name="DC.title">Het wegtrekken van talent uit de Verenigde Staten naar aanleiding van de verkiezingswinst van Trump</meta:user-defined>
    <meta:user-defined meta:name="DCTERMS.W3CDTF/DCTERMS.available">2024-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