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9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919</text:p>
      <text:p text:style-name="ifm_p_font.roman_mt.3.76mm_ifm">Vragen van het lid <text:span text:style-name="ifm_span_font.bold_ifm">Dobbe</text:span> (SP) de Minister voor Buitenlandse Handel en Ontwikkelingshulp over <text:span text:style-name="ifm_span_font.italic_ifm">het advies aan de Hoge Raad inzake de export van F-35-onderdelen aan Israël</text:span> (ingezonden 2 december 2024).</text:p>
      <text:p text:style-name="ifm_p_mt.3.76mm_ifm">Vraag 1</text:p>
      <text:p text:style-name="ifm_p_ifm">Bent u bekend met het advies van de advocaat-generaal aan de Hoge Raad waarin wordt gesteld dat het verbod op de export van F-35-onderdelen aan Israël in stand kan blijven?<text:note text:id="N1" text:note-class="footnote"><text:note-citation text:label="1 ">1</text:note-citation><text:note-body><text:p text:style-name="ifm_p_font.normal_size.6.93pt_mt..5mm_indent.-0.1161in_mleft.0.1161in_ifm">NOS.nl, 29 november 2024, «Advies aan Hoge Raad: verbod levering F-35-onderdelen aan Israël kan blijven», nos.nl/artikel/2546374-advies-aan-hoge-raad-verbod-levering-f-35-onderdelen-aan-israel-kan-blijven</text:p></text:note-body></text:note></text:p>
      <text:p text:style-name="ifm_p_mt.3.76mm_ifm">Vraag 2</text:p>
      <text:p text:style-name="ifm_p_ifm">Hoe beoordeelt u het advies aan het hof dat er een duidelijk risico bestaat dat met F-35-gevechtsvliegtuigen ernstige schendingen van het internationaal humanitair recht worden gepleegd in de Gazastrook?</text:p>
      <text:p text:style-name="ifm_p_mt.3.76mm_ifm">Vraag 3</text:p>
      <text:p text:style-name="ifm_p_ifm">Klopt het dat het hof heeft geoordeeld dat economische belangen en buitenlandbeleid geen rol hadden mogen spelen bij de beoordeling van het risico? Hoe reflecteert u op dit oordeel? Wat voor gevolgen heeft dit verder op ons wapenexportbeleid?</text:p>
      <text:p text:style-name="ifm_p_mt.3.76mm_ifm">Vraag 4</text:p>
      <text:p text:style-name="ifm_p_ifm">Heeft Nederland maatregelen genomen om te voorkomen dat Israël via andere kanalen alsnog toegang krijgt tot Nederlandse onderdelen voor de F-35? Zo nee, waarom niet?</text:p>
      <text:p text:style-name="ifm_p_mt.3.76mm_ifm">Vraag 5</text:p>
      <text:p text:style-name="ifm_p_ifm">Sluit u nog steeds uit dat Israëlische F-35-onderdelen op luchtbasis Woensdrecht worden onderhouden?</text:p>
      <text:p text:style-name="ifm_p_mt.3.76mm_ifm">Vraag 6</text:p>
      <text:p text:style-name="ifm_p_ifm">Hoe beoordeelt u de stelling van mensenrechtenorganisaties dat Nederland bijdraagt aan oorlogsmisdaden en mogelijke genocide door wapenleveringen aan Israël?</text:p>
      <text:p text:style-name="ifm_p_mt.3.76mm_ifm">Vraag 7</text:p>
      <text:p text:style-name="ifm_p_ifm">Welke gevolgen heeft dit voor onze wapenimport? Deelt u de mening dat we met onze wapenimport geen schendingen van het internationaal humanitair recht moeten financieren? Wordt alle wapenimport vanuit Israël nu geannuleer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dvies aan de Hoge Raad inzake de export van F-35-onderdelen aan Israël</dc:title>
    <meta:user-defined meta:name="OVERHEIDop.ParlID/DC.identifier">kv-tk-2024Z1991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02</meta:user-defined>
    <meta:user-defined meta:name="OVERHEIDop.KamervraagTypen/DC.type">Schriftelijke vragen</meta:user-defined>
    <meta:user-defined meta:name="OVERHEIDop.vraagnummer">2024Z19919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02</meta:user-defined>
    <meta:user-defined meta:name="DC.title">Het advies aan de Hoge Raad inzake de export van F-35-onderdelen aan Israël</meta:user-defined>
    <meta:user-defined meta:name="DCTERMS.W3CDTF/DCTERMS.available">2024-1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OVERHEIDop.versieInformatie"/>
  </office:meta>
</office:document-meta>
</file>