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8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821</text:p>
      <text:p text:style-name="ifm_p_font.roman_mt.3.76mm_ifm">Vragen van het lid <text:span text:style-name="ifm_span_font.bold_ifm">Van der Burg</text:span> (VVD) aan de Minister van Buitenlandse Zaken over <text:span text:style-name="ifm_span_font.italic_ifm">het bezoek van de Minister van Buitenlandse Zaken uit Iran aan Nederland</text:span> (ingezonden 29 november 2024).</text:p>
      <text:p text:style-name="ifm_p_mt.3.76mm_ifm">Vraag 1</text:p>
      <text:p text:style-name="ifm_p_ifm">Deelt u de mening dat Iran een onderdrukkend regime is dat niet alleen zijn eigen bevolking systematisch onderdrukt, maar ook een destabiliserende en bedreigende rol speelt in de internationale gemeenschap?</text:p>
      <text:p text:style-name="ifm_p_mt.3.76mm_ifm">Vraag 2</text:p>
      <text:p text:style-name="ifm_p_ifm">Waarom heeft u ervoor gekozen om een ontmoeting aan te gaan met de Minister van Buitenlandse Zaken van Iran, terwijl dit regime bekendstaat om systematische onderdrukking en destabilisatie?</text:p>
      <text:p text:style-name="ifm_p_mt.3.76mm_ifm">Vraag 3</text:p>
      <text:p text:style-name="ifm_p_ifm">Hoe kijkt u naar de timing van uw gesprek met de Iraanse Minister van Buitenlandse Zaken, terwijl uw bezoek aan Israël eerder geannuleerd is?</text:p>
      <text:p text:style-name="ifm_p_mt.3.76mm_ifm">Vraag 4</text:p>
      <text:p text:style-name="ifm_p_ifm">Met een kwaadaardig regime als Iran zouden geen gezamenlijke belangen moeten bestaan om te bespreken, deelt u deze mening? Toch wordt gesuggereerd door een Iraans medium dat er gezamenlijke belangen besproken zijn, om welke belangen gaat het en hoe is dat te rechtvaardigen?</text:p>
      <text:p text:style-name="ifm_p_mt.3.76mm_ifm">Vraag 5</text:p>
      <text:p text:style-name="ifm_p_ifm">Heeft u Iran tijdens het gesprek stevig aangesproken op hun systematische onderdrukking van burgers, hun destabiliserende invloed in het Midden-Oosten, hun militaire steun aan Rusland in de oorlog tegen Oekraïne en hun ambities om nucleaire wapens te ontwikkelen? Zo ja, wat was de reactie van de Iraanse Minister?</text:p>
      <text:p text:style-name="ifm_p_mt.3.76mm_ifm">Vraag 6</text:p>
      <text:p text:style-name="ifm_p_ifm">Hoe heeft Nederland in dit gesprek de zorgen geuit van de Iraanse diaspora in Nederland, die zich vaak uitgesproken tegen het regime uitspreekt?</text:p>
      <text:p text:style-name="ifm_p_mt.3.76mm_ifm">Vraag 7</text:p>
      <text:p text:style-name="ifm_p_ifm">Wat zijn de concrete resultaten van deze ontmoeting? Zijn er toezeggingen gedaan door Iran, bijvoorbeeld op het gebied van mensenrechten, nucleaire ontwapening of regionale stabiliteit?</text:p>
      <text:p text:style-name="ifm_p_mt.3.76mm_ifm">Vraag 8</text:p>
      <text:p text:style-name="ifm_p_ifm">Hoe valt deze ontmoeting te rijmen met het streven naar een harder optreden tegen Ir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oek van de Minister van Buitenlandse Zaken uit Iran aan Nederland</dc:title>
    <meta:user-defined meta:name="OVERHEIDop.ParlID/DC.identifier">kv-tk-2024Z1982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9</meta:user-defined>
    <meta:user-defined meta:name="OVERHEIDop.KamervraagTypen/DC.type">Schriftelijke vragen</meta:user-defined>
    <meta:user-defined meta:name="OVERHEIDop.vraagnummer">2024Z19821</meta:user-defined>
    <meta:user-defined meta:name="OVERHEIDop.indiener">E. van der Bu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9</meta:user-defined>
    <meta:user-defined meta:name="DC.title">Het bezoek van de Minister van Buitenlandse Zaken uit Iran aan Nederland</meta:user-defined>
    <meta:user-defined meta:name="DCTERMS.W3CDTF/DCTERMS.available">2024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