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98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9820</text:p>
      <text:p text:style-name="ifm_p_font.roman_mt.3.76mm_ifm">Vragen van het lid <text:span text:style-name="ifm_span_font.bold_ifm">Kisteman</text:span> (VVD) aan de Staatssecretaris van Onderwijs, Cultuur en Wetenschap over <text:span text:style-name="ifm_span_font.italic_ifm">het bericht «Op veel scholen wordt gehandeld in vuurwerk, inclusief cobra's en nitraten»</text:span> (ingezonden 29 november 2024).</text:p>
      <text:p text:style-name="ifm_p_mt.3.76mm_ifm">Vraag 1</text:p>
      <text:p text:style-name="ifm_p_ifm">Bent u bekend met het nieuwsbericht «Op veel scholen wordt gehandeld in vuurwerk, inclusief cobra's en nitraten»<text:note text:id="N1" text:note-class="footnote"><text:note-citation text:label="1 ">1</text:note-citation><text:note-body><text:p text:style-name="ifm_p_font.normal_size.6.93pt_mt..5mm_indent.-0.1161in_mleft.0.1161in_ifm">NOS, 20 november 2024, «Op veel scholen wordt gehandeld in vuurwerk, inclusief cobra's en nitraten», https://nos.nl/artikel/2545271-op-veel-scholen-wordt-gehandeld-in-vuurwerk-inclusief-cobra-s-en-nitraten</text:p></text:note-body></text:note>?</text:p>
      <text:p text:style-name="ifm_p_mt.3.76mm_ifm">Vraag 2</text:p>
      <text:p text:style-name="ifm_p_ifm">Deelt u de schok en verbazing over het nieuws dat op scholen zwaar en levensgevaarlijk illegaal vuurwerk wordt verhandeld? Betreft het hier alleen instellingen voor voortgezet onderwijs of ook andere onderwijsinstellingen?</text:p>
      <text:p text:style-name="ifm_p_mt.3.76mm_ifm">Vraag 3</text:p>
      <text:p text:style-name="ifm_p_ifm">Klopt het dat er nu geen landelijke uniforme richtlijnen zijn voor onderwijsinstellingen over hoe om te gaan met de handel in illegaal vuurwerk op en rondom hun terrein? Is een dergelijke landelijke richtlijn wat u betreft van toegevoegde waarde? Kunnen instellingen wat u betreft lessen trekken uit de aanpak van drugshandel op scholen?</text:p>
      <text:p text:style-name="ifm_p_mt.3.76mm_ifm">Vraag 4</text:p>
      <text:p text:style-name="ifm_p_ifm">Is bij u bekend of onderwijsinstellingen onderling best practices uitwisselen over de aanpak van handel van illegaal vuurwerk? Ziet u hier een effectieve aanpak die landelijk uitgerold zou kunnen worden?</text:p>
      <text:p text:style-name="ifm_p_mt.3.76mm_ifm">Vraag 5</text:p>
      <text:p text:style-name="ifm_p_ifm">Welke mogelijkheden tot het beter aanpakken van het bezit en de handel van illegaal vuurwerk op school ziet u in het wetsvoorstel Wet vrij en veilig onderwijs, dat binnenkort naar de Kamer komt?</text:p>
      <text:p text:style-name="ifm_p_mt.3.76mm_ifm">Vraag 6</text:p>
      <text:p text:style-name="ifm_p_ifm">Hoe wordt bewustwording onder jongeren over de gevaren van illegaal vuurwerk op dit moment vormgegeven? Wordt daar ook stilgestaan bij de gevaren van het opslaan of verstoppen van dit vuurwer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p veel scholen wordt gehandeld in vuurwerk, inclusief cobra's en nitraten'</dc:title>
    <meta:user-defined meta:name="OVERHEIDop.ParlID/DC.identifier">kv-tk-2024Z1982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29</meta:user-defined>
    <meta:user-defined meta:name="OVERHEIDop.KamervraagTypen/DC.type">Schriftelijke vragen</meta:user-defined>
    <meta:user-defined meta:name="OVERHEIDop.vraagnummer">2024Z19820</meta:user-defined>
    <meta:user-defined meta:name="OVERHEIDop.indiener">A. Kiste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29</meta:user-defined>
    <meta:user-defined meta:name="DC.title">Het bericht 'Op veel scholen wordt gehandeld in vuurwerk, inclusief cobra's en nitraten'</meta:user-defined>
    <meta:user-defined meta:name="DCTERMS.W3CDTF/DCTERMS.available">2024-11-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Onderwijs en wetenschap | Voortgezet onderwijs</meta:user-defined>
    <meta:user-defined meta:name="OVERHEIDop.versieInformatie"/>
  </office:meta>
</office:document-meta>
</file>