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8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818</text:p>
      <text:p text:style-name="ifm_p_font.roman_mt.3.76mm_ifm">Vragen van het lid <text:span text:style-name="ifm_span_font.bold_ifm">Rooderkerk</text:span> (D66) aan de Minister van Klimaat en Groene Groei over <text:span text:style-name="ifm_span_font.italic_ifm">de berichten «Nederlandse gasvoorraden de laagste van Europa: hebben we nog genoeg voor deze winter?» en «Moet Europa zich zorgen maken over slinkende gasvoorraden met strenge winter op komst?»</text:span> (ingezonden 29 november 2024).</text:p>
      <text:p text:style-name="ifm_p_mt.3.76mm_ifm">Vraag 1</text:p>
      <text:p text:style-name="ifm_p_ifm">Wat is de actuele vulgraad van de Nederlandse gasopslagen?<text:note text:id="N1" text:note-class="footnote"><text:note-citation text:label="1 ">1</text:note-citation><text:note-body><text:p text:style-name="ifm_p_font.normal_size.6.93pt_mt..5mm_indent.-0.1161in_mleft.0.1161in_ifm">Telegraaf, 28 november 2024, «Nederlandse gasvoorraden de laagste van Europa: hebben we nog genoeg voor deze winter?». (www.telegraaf.nl/financieel/2051373586/nederlandse-gasvoorraden-de-laagste-van-europa-hebben-we-nog-genoeg-voor-deze-winter)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Het Financieele Dagblad, 27 november 2024, «Moet Europa zich zorgen maken over slinkende gasvoorraden met strenge winter op komst?». (https://fd.nl/samenleving/1538034/moet-europa-zich-zorgen-maken-over-strenge-winter-en-slinkende-gasvoorraden)</text:p></text:note-body></text:note></text:p>
      <text:p text:style-name="ifm_p_mt.3.76mm_ifm">Vraag 2</text:p>
      <text:p text:style-name="ifm_p_ifm">Is dit meer of minder dan voorgaande jaren? Hoe verklaart u die verschillen?</text:p>
      <text:p text:style-name="ifm_p_mt.3.76mm_ifm">Vraag 3</text:p>
      <text:p text:style-name="ifm_p_ifm">Is dit meer of minder dan onze buurlanden? Hoe verklaart u die verschillen?</text:p>
      <text:p text:style-name="ifm_p_mt.3.76mm_ifm">Vraag 4</text:p>
      <text:p text:style-name="ifm_p_ifm">Wat zijn uw verwachtingen ten aanzien van het verdere gasgebruik van Nederland, en het effect daarvan op de vulgraad van Nederlandse gasopslagen, de komende maanden?</text:p>
      <text:p text:style-name="ifm_p_mt.3.76mm_ifm">Vraag 5</text:p>
      <text:p text:style-name="ifm_p_ifm">Van welk weerscenario gaat u uit voor wat betreft het gasgebruik en vullen van gasopslagen voor de komende winter?</text:p>
      <text:p text:style-name="ifm_p_mt.3.76mm_ifm">Vraag 6</text:p>
      <text:p text:style-name="ifm_p_ifm">Wat is het effect hiervan op de energieprijzen die Nederlanders moeten betalen?</text:p>
      <text:p text:style-name="ifm_p_mt.3.76mm_ifm">Vraag 7</text:p>
      <text:p text:style-name="ifm_p_ifm">Acht u het noodzakelijk aanvullende maatregelen te treffen om het gasgebruik te matigen of de vulgraden te vullen? Zo nee, waarom niet?</text:p>
      <text:p text:style-name="ifm_p_mt.3.76mm_ifm">Vraag 8</text:p>
      <text:p text:style-name="ifm_p_ifm">Welke voorbereidingen treft u voor het geval Nederlandse huishoudens worden geraakt door hoge energieprijzen als gevolg van eventuele schaarste van gas bij een strenge winter?</text:p>
      <text:p text:style-name="ifm_p_mt.3.76mm_ifm">Vraag 9</text:p>
      <text:p text:style-name="ifm_p_ifm">Welke maatregelen treft u om het doel voor verminderd finaal energieverbruik in 2030 te halen, nu uit de Klimaat- en Energieverkenning blijkt dat de kans hierop marginaal is?</text:p>
      <text:p text:style-name="ifm_p_mt.3.76mm_ifm">Vraag 10</text:p>
      <text:p text:style-name="ifm_p_ifm">Vindt u aanvullend beleid voor energiebesparing noodzakelijk? Zo nee, waarom niet? Zo ja, welke maatregelen denkt u aan?</text:p>
      <text:p text:style-name="ifm_p_mt.3.76mm_ifm">Vraag 11</text:p>
      <text:p text:style-name="ifm_p_ifm">Wat is de inzet van Nederland voor wat betreft het verlengen van het contract voor de gas transportleiding vanuit Rusland door Oekraïne naar Oost-Europa?</text:p>
      <text:p text:style-name="ifm_p_mt.3.76mm_ifm">Vraag 12</text:p>
      <text:p text:style-name="ifm_p_ifm">Kunt u deze vragen afzonderlijk en vóór het commissiedebat over de Energieraa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'Nederlandse gasvoorraden de laagste van Europa: hebben we nog genoeg voor deze winter?' en 'Moet Europa zich zorgen maken over slinkende gasvoorraden met strenge winter op komst?'</dc:title>
    <meta:user-defined meta:name="OVERHEIDop.ParlID/DC.identifier">kv-tk-2024Z1981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9</meta:user-defined>
    <meta:user-defined meta:name="OVERHEIDop.KamervraagTypen/DC.type">Schriftelijke vragen</meta:user-defined>
    <meta:user-defined meta:name="OVERHEIDop.vraagnummer">2024Z19818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9</meta:user-defined>
    <meta:user-defined meta:name="DC.title">De berichten 'Nederlandse gasvoorraden de laagste van Europa: hebben we nog genoeg voor deze winter?' en 'Moet Europa zich zorgen maken over slinkende gasvoorraden met strenge winter op komst?'</meta:user-defined>
    <meta:user-defined meta:name="DCTERMS.W3CDTF/DCTERMS.available">2024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op.versieInformatie"/>
  </office:meta>
</office:document-meta>
</file>