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8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816</text:p>
      <text:p text:style-name="ifm_p_font.roman_mt.3.76mm_ifm">Vragen van het lid <text:span text:style-name="ifm_span_font.bold_ifm">Van der Lee</text:span> (GroenLinks-PvdA) aan de Minister van Financiën over <text:span text:style-name="ifm_span_font.italic_ifm">het bericht «AFM bezorgd over stijging marktaandeel van private equity in de accountancy»</text:span> (ingezonden 29 november 2024).</text:p>
      <text:p text:style-name="ifm_p_mt.3.76mm_ifm">Vraag 1</text:p>
      <text:p text:style-name="ifm_p_ifm">Heeft u kennis genomen van het artikel «AFM bezorgd over stijging marktaandeel van private equity in de accountancy»?<text:note text:id="N1" text:note-class="footnote"><text:note-citation text:label="1 ">1</text:note-citation><text:note-body><text:p text:style-name="ifm_p_font.normal_size.6.93pt_mt..5mm_indent.-0.1161in_mleft.0.1161in_ifm">FD.nl, 28 november 2024, fd.nl/financiele-markten/1538049/afm-ziet-marktaandeel-van-private-equity-in-de-accountancy-rap-stijgen</text:p></text:note-body></text:note></text:p>
      <text:p text:style-name="ifm_p_mt.3.76mm_ifm">Vraag 2</text:p>
      <text:p text:style-name="ifm_p_ifm">In hoeverre biedt de Wijzigingswet accountancysector al antwoorden op deze ontwikkelingen of denkt u dat er in deze wet extra waarborgen dienen te worden ingebouwd?</text:p>
      <text:p text:style-name="ifm_p_mt.3.76mm_ifm">Vraag 3</text:p>
      <text:p text:style-name="ifm_p_ifm">Hoe komt het dat het aandeel van private equity in de accountancy in een jaar tijd is gestegen van 11% naar 21%?</text:p>
      <text:p text:style-name="ifm_p_mt.3.76mm_ifm">Vraag 4</text:p>
      <text:p text:style-name="ifm_p_ifm">Tot hoe ver verwacht u dat dit aandeel doorstijgt de komende jaren?</text:p>
      <text:p text:style-name="ifm_p_mt.3.76mm_ifm">Vraag 5</text:p>
      <text:p text:style-name="ifm_p_ifm">Bent u het met AFM eens dat dit een onwenselijke ontwikkeling is die ten koste kan gaan van de kwaliteit van de wettelijke controles?</text:p>
      <text:p text:style-name="ifm_p_mt.3.76mm_ifm">Vraag 6</text:p>
      <text:p text:style-name="ifm_p_ifm">De kwaliteit van de wettelijke controles door accountantsbureaus is al jaren te laag volgens de AFM. Welke stappen onderneemt u om deze kwaliteit te verbeteren?</text:p>
      <text:p text:style-name="ifm_p_mt.3.76mm_ifm">Vraag 7</text:p>
      <text:p text:style-name="ifm_p_ifm">Welke effecten verwacht u als gevolg van deze ontwikkeling op de controle van de boekhouding van Nederlandse bedrijven en organisaties?</text:p>
      <text:p text:style-name="ifm_p_mt.3.76mm_ifm">Vraag 8</text:p>
      <text:p text:style-name="ifm_p_ifm">Private equity zorgt volgens het FD voor versnelde consolidering in de accountancy-markt. Wat zijn hier de gevolgen van?</text:p>
      <text:p text:style-name="ifm_p_mt.3.76mm_ifm">Vraag 9</text:p>
      <text:p text:style-name="ifm_p_ifm">Is de AFM voldoende toegerust op de door hen aangekondigde «intensivering» van de controles?</text:p>
      <text:p text:style-name="ifm_p_mt.3.76mm_ifm">Vraag 10</text:p>
      <text:p text:style-name="ifm_p_ifm">Welke stappen kunt u ondernemen om de aanwezigheid van private equity in de accountancy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FM bezorgd over stijging marktaandeel van private equity in de accountancy'</dc:title>
    <meta:user-defined meta:name="OVERHEIDop.ParlID/DC.identifier">kv-tk-2024Z1981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9</meta:user-defined>
    <meta:user-defined meta:name="OVERHEIDop.KamervraagTypen/DC.type">Schriftelijke vragen</meta:user-defined>
    <meta:user-defined meta:name="OVERHEIDop.vraagnummer">2024Z19816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9</meta:user-defined>
    <meta:user-defined meta:name="DC.title">Het bericht 'AFM bezorgd over stijging marktaandeel van private equity in de accountancy'</meta:user-defined>
    <meta:user-defined meta:name="DCTERMS.W3CDTF/DCTERMS.available">2024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