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815</text:p>
      <text:p text:style-name="ifm_p_font.roman_mt.3.76mm_ifm">Vragen van het lid <text:span text:style-name="ifm_span_font.bold_ifm">Van Baarle</text:span> (DENK) aan de Minister voor Buitenlandse Handel en Ontwikkelingshulp over <text:span text:style-name="ifm_span_font.italic_ifm">bedrijven die verdienen aan illegale Israëlische nederzettingen</text:span> (ingezonden 29 november 2024).</text:p>
      <text:p text:style-name="ifm_p_mt.3.76mm_ifm">Vraag 1</text:p>
      <text:p text:style-name="ifm_p_ifm">Bent u bekend met de meest recente editie van het rapport <text:span text:style-name="ifm_span_font.italic_ifm">«Don’t buy into occupation»</text:span>?<text:note text:id="N1" text:note-class="footnote"><text:note-citation text:label="1 ">1</text:note-citation><text:note-body><text:p text:style-name="ifm_p_font.normal_size.6.93pt_mt..5mm_indent.-0.1161in_mleft.0.1161in_ifm">Coalitie «Don’t Buy into Occupation» (DBIO), november 2024, https://paxvoorvrede.nl/wp-content/uploads/2024/11/2024_DBIO-IV-report.pdf.</text:p></text:note-body></text:note></text:p>
      <text:p text:style-name="ifm_p_mt.3.76mm_ifm">Vraag 2</text:p>
      <text:p text:style-name="ifm_p_ifm">Wat is uw reactie op de bevinding dat 822 Europese financiële instituties een financiële relatie zouden hebben met 58 bedrijven die actief betrokken zouden zijn bij illegale Israëlische nederzettingen?</text:p>
      <text:p text:style-name="ifm_p_mt.3.76mm_ifm">Vraag 3</text:p>
      <text:p text:style-name="ifm_p_ifm">Wat is uw reactie op de bevinding dat de vijf grootste Nederlandse pensioenfondsen een bedrag van in totaal 1,6 miljard euro zouden investeren in bedrijven die in verband worden gebracht met infrastructurele projecten die ofwel illegale nederzettingen met elkaar verbinden en gebouwd worden op illegaal bezet gebied, ofwel niet gebruikt mogen worden door mensen zonder de Israëlische nationaliteit en dat deze fondsen in totaal 7 miljard euro zouden beleggen in bedrijven op de Don't buy into occupation (DBIO)-lijst<text:note text:id="N2" text:note-class="footnote"><text:note-citation text:label="2 ">2</text:note-citation><text:note-body><text:p text:style-name="ifm_p_font.normal_size.6.93pt_mt..5mm_indent.-0.1161in_mleft.0.1161in_ifm">Follow the Money, 26 november 2024, Pensioenfondsen beleggen miljarden in bedrijven die verdienen aan Israëlische nederzettingen – Follow the Money – Platform voor onderzoeksjournalistiek.</text:p></text:note-body></text:note></text:p>
      <text:p text:style-name="ifm_p_mt.3.76mm_ifm">Vraag 4</text:p>
      <text:p text:style-name="ifm_p_ifm">Vindt u dat de Nederlandse pensioenfondsen voldoende doen om te voorkomen dat hun beleggingen direct of indirect bijdragen aan het illegale nederzettingenbeleid van Israël? Zo ja, waar blijkt dit uit? Zo nee, welke maatregelen gaat u dan nemen?</text:p>
      <text:p text:style-name="ifm_p_mt.3.76mm_ifm">Vraag 5</text:p>
      <text:p text:style-name="ifm_p_ifm">Vindt u dat Nederlandse bedrijven voldoende doen om te voorkomen dat zij met economische activiteiten direct of indirect bijdragen aan het illegale nederzettingenbeleid van Israël? Zo ja, waar blijkt dit uit? Zo nee, welke maatregelen gaat u dan nemen?</text:p>
      <text:p text:style-name="ifm_p_mt.3.76mm_ifm">Vraag 6</text:p>
      <text:p text:style-name="ifm_p_ifm">Wanneer komt u met uw analyse of het Nederlandse beleidskader gewijzigd dient te worden naar aanleiding van de advisory opinion van het internationaal gerechtshof over de Palestijnse gebieden?</text:p>
      <text:p text:style-name="ifm_p_mt.3.76mm_ifm">Vraag 7</text:p>
      <text:p text:style-name="ifm_p_ifm">Wat is uw reactie op het AIV-advies dat er een effectiever monitoringmechanisme moet komen om economische en andere vormen van samenwerking met illegale Israëlische nederzettingen tegen te gaan?<text:note text:id="N3" text:note-class="footnote"><text:note-citation text:label="3 ">3</text:note-citation><text:note-body><text:p text:style-name="ifm_p_font.normal_size.6.93pt_mt..5mm_indent.-0.1161in_mleft.0.1161in_ifm">AIV, 23 oktober 2024, Naar een nieuwe koers voor Nederland in het Israëlisch-Palestijnse conflict, Naar een nieuwe koers voor Nederland in het Israëlisch-Palestijnse conflict | Publicatie | Adviesraad Internationale Vraagstukken</text:p></text:note-body></text:note></text:p>
      <text:p text:style-name="ifm_p_mt.3.76mm_ifm">Vraag 8</text:p>
      <text:p text:style-name="ifm_p_ifm">Wat vindt u van het AIV-advies om Europese bedrijven en investeerders die op welke wijze dan ook bijdragen aan het illegale nederzettingenbeleid van bepaalde aanbestedingsprocessen uitgesloten dienen te worden?<text:note text:id="N4" text:note-class="footnote"><text:note-citation text:label="4 ">4</text:note-citation><text:note-body><text:p text:style-name="ifm_p_font.normal_size.6.93pt_mt..5mm_indent.-0.1161in_mleft.0.1161in_ifm">AIV, 23 oktober 2024, Naar een nieuwe koers voor Nederland in het Israëlisch-Palestijnse conflict, Naar een nieuwe koers voor Nederland in het Israëlisch-Palestijnse conflict | Publicatie | Adviesraad Internationale Vraagstukken</text:p></text:note-body></text:note></text:p>
      <text:p text:style-name="ifm_p_mt.3.76mm_ifm">Vraag 9</text:p>
      <text:p text:style-name="ifm_p_ifm">Bent u bereid om het Nederlandse ontmoedigingsbeleid aan te scher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ijven die verdienen aan illegale Israëlische nederzettingen</dc:title>
    <meta:user-defined meta:name="OVERHEIDop.ParlID/DC.identifier">kv-tk-2024Z198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9</meta:user-defined>
    <meta:user-defined meta:name="OVERHEIDop.KamervraagTypen/DC.type">Schriftelijke vragen</meta:user-defined>
    <meta:user-defined meta:name="OVERHEIDop.vraagnummer">2024Z19815</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9</meta:user-defined>
    <meta:user-defined meta:name="DC.title">Bedrijven die verdienen aan illegale Israëlische nederzettingen</meta:user-defined>
    <meta:user-defined meta:name="DCTERMS.W3CDTF/DCTERMS.available">2024-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