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814</text:p>
      <text:p text:style-name="ifm_p_font.roman_mt.3.76mm_ifm">Vragen van de leden <text:span text:style-name="ifm_span_font.bold_ifm">Vijlbrief</text:span> (D66), <text:span text:style-name="ifm_span_font.bold_ifm">Grinwis</text:span> (ChristenUnie) en <text:span text:style-name="ifm_span_font.bold_ifm">Inge van Dijk</text:span> (CDA) aan de Minister van Financiën over <text:span text:style-name="ifm_span_font.italic_ifm">het bericht «Kabinet krijgt tik op de vingers uit Brussel»</text:span> (ingezonden 29 november 2024).</text:p>
      <text:p text:style-name="ifm_p_mt.3.76mm_ifm">Vraag 1</text:p>
      <text:p text:style-name="ifm_p_ifm">Heeft u kennisgenomen van de kritiek die het kabinet heeft gekregen van de Europese Commissie met het oog op de oplopende schulden en tekorten op de iets langere termijn? Ervaart u dit ook als een tik op de vingers?<text:note text:id="N1" text:note-class="footnote"><text:note-citation text:label="1 ">1</text:note-citation><text:note-body><text:p text:style-name="ifm_p_font.normal_size.6.93pt_mt..5mm_indent.-0.1161in_mleft.0.1161in_ifm">Telegraaf.nl, 26 november 2024, https://www.telegraaf.nl/nieuws/1989001657/kabinet-krijgt-tik-op-de-vingers-uit-brussel-voor-begroting-een-land-wilde-graag-deze-regels</text:p></text:note-body></text:note></text:p>
      <text:p text:style-name="ifm_p_mt.3.76mm_ifm">Vraag 2</text:p>
      <text:p text:style-name="ifm_p_ifm">Ziet u hierin aanleiding om de begroting aan te passen zodat voldaan wordt aan de Europese begrotingsregels? Of bent u voornemens om deze serieuze waarschuwing van de Europese Commissie te negeren? Hoe verhoudt dit zich tot uw miljoenennota, waarin staat dat «het kabinet hecht aan begrotingsdiscipline en gezonde overheidsfinanciën»?</text:p>
      <text:p text:style-name="ifm_p_mt.3.76mm_ifm">Vraag 3</text:p>
      <text:p text:style-name="ifm_p_ifm">In RTL Z gaf u aan dat u bezuinigingen niet uitsluit als de financiën op de lange termijn niet verbeteren; wat is in dat licht het concrete voorstel van het kabinet? Welke aanvullende bezuinigingen gaat u in de komende tijd voorstellen?</text:p>
      <text:p text:style-name="ifm_p_mt.3.76mm_ifm">Vraag 4</text:p>
      <text:p text:style-name="ifm_p_ifm">Dit kabinet begon met de laagste staatsschuld van de afgelopen tien kabinetten, kunt u aangeven waarom dit kabinet ervoor kiest om deze staatsschuld weer op te laten lopen door het extra uitgeven van 8 miljard in uw eerste begroting?</text:p>
      <text:p text:style-name="ifm_p_mt.3.76mm_ifm">Vraag 5</text:p>
      <text:p text:style-name="ifm_p_ifm">Waarom kiest u er niet voor om deze extra uitgaven te gebruiken voor het doorvoeren van noodzakelijke hervormingen en/of transities van de economie, maar kiest u ervoor om dit geld in te zetten voor consumptieve uitgaven die in het licht van de vergrijzing de problemen alleen maar vergroten in plaats van oplossen, zoals de verlaging van het eigen risico?</text:p>
      <text:p text:style-name="ifm_p_mt.3.76mm_ifm">Vraag 6</text:p>
      <text:p text:style-name="ifm_p_ifm">Hoe rijmt u het «rechttrekken van de [overheidsschuld op de] lange termijn», zoals u aangaf bij RTL Z, met de stijgende zorguitgaven en de vergrijzing, waar dit kabinet vooralsnog geen keuzes in maakt?</text:p>
      <text:p text:style-name="ifm_p_mt.3.76mm_ifm">Vraag 7</text:p>
      <text:p text:style-name="ifm_p_ifm">Wat zijn volgens u de tien meest effectieve ombuigingen en lastenverzwaringen die die de verslechtering van de overheidsfinanciën als gevolg van vergrijzing tegengaan? Welke van deze tien maatregelen overweegt u te treffen?</text:p>
      <text:p text:style-name="ifm_p_mt.3.76mm_ifm">Vraag 8</text:p>
      <text:p text:style-name="ifm_p_ifm">Overweegt u in het licht van de verslechterende overheidsfinanciën én de recente verhoging van de hypotheekrenteaftrek ook maatregelen in het domein van de fiscale behandeling van het eigenwoningbezit, zoals het versoberen van de hypotheekrenteaftrek of het terugdraaien van de nu voorliggende verrui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krijgt tik op de vingers uit Brussel’</dc:title>
    <meta:user-defined meta:name="OVERHEIDop.ParlID/DC.identifier">kv-tk-2024Z1981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9</meta:user-defined>
    <meta:user-defined meta:name="OVERHEIDop.KamervraagTypen/DC.type">Schriftelijke vragen</meta:user-defined>
    <meta:user-defined meta:name="OVERHEIDop.vraagnummer">2024Z19814</meta:user-defined>
    <meta:user-defined meta:name="OVERHEIDop.indiener">I. (Inge) van Dijk</meta:user-defined>
    <meta:user-defined meta:name="OVERHEIDop.indiener">P.A. Grinwis</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9</meta:user-defined>
    <meta:user-defined meta:name="DC.title">Het bericht ‘Kabinet krijgt tik op de vingers uit Brussel’</meta:user-defined>
    <meta:user-defined meta:name="DCTERMS.W3CDTF/DCTERMS.available">2024-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