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6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657</text:p>
      <text:p text:style-name="ifm_p_font.roman_mt.3.76mm_ifm">Vragen van het lid <text:span text:style-name="ifm_span_font.bold_ifm">Piri</text:span> (GroenLinks-PvdA) aan de Minister van Buitenlandse Zaken over <text:span text:style-name="ifm_span_font.italic_ifm">Turkije</text:span> (ingezonden 28 november 2024).</text:p>
      <text:p text:style-name="ifm_p_mt.3.76mm_ifm">Vraag 1</text:p>
      <text:p text:style-name="ifm_p_ifm">Bent u bekend met het artikel «Turkish strikes in Syria cut water to one million people» van de BBC, d.d. 19 november 2024?<text:note text:id="n1" text:note-class="footnote"><text:note-citation text:label="1 ">1</text:note-citation><text:note-body><text:p text:style-name="ifm_p_font.normal_size.6.93pt_mt..5mm_indent.-0.1161in_mleft.0.1161in_ifm">BBC, 19 november 2024, «Turkish strikes in Syria cut water to one million people» (https://www.bbc.com/news/articles/c79zj7rz3l4o)</text:p></text:note-body></text:note></text:p>
      <text:p text:style-name="ifm_p_mt.3.76mm_ifm">Vraag 2</text:p>
      <text:p text:style-name="ifm_p_ifm">Wat is uw reactie op deze recente aanvallen van Turkije op civiele infrastructuur in Noordoost-Syrië?</text:p>
      <text:p text:style-name="ifm_p_mt.3.76mm_ifm">Vraag 3</text:p>
      <text:p text:style-name="ifm_p_ifm">Hoe beoordeelt u de bevindingen van internationale rechtsgeleerden en humanitaire organisaties die stellen dat Turkije zich met de aanvallen mogelijk schuldig maakt aan ernstige schendingen van internationaal recht?</text:p>
      <text:p text:style-name="ifm_p_mt.3.76mm_ifm">Vraag 4</text:p>
      <text:p text:style-name="ifm_p_ifm">Deelt u de stelling dat de gevolgen van deze aanvallen, zoals watertekorten en stroomuitval, bijdragen aan een humanitaire ramp in Noordoost-Syrië en omliggende gebieden? Welke verantwoordelijkheid draagt Turkije voor de verslechterde humanitaire situatie?</text:p>
      <text:p text:style-name="ifm_p_mt.3.76mm_ifm">Vraag 5</text:p>
      <text:p text:style-name="ifm_p_ifm">Heeft u uw Turkse ambtgenoot erop aangesproken dat de aanvallen op civiele infrastructuur onacceptabel zijn?</text:p>
      <text:p text:style-name="ifm_p_mt.3.76mm_ifm">Vraag 6</text:p>
      <text:p text:style-name="ifm_p_ifm">Hoe zet Nederland zich bij de Europese Unie (EU) en de Verenigde Naties (VN) in om schendingen van internationaal recht door Turkije in Noordoost-Syrië aan te kaarten?</text:p>
      <text:p text:style-name="ifm_p_mt.3.76mm_ifm">Vraag 7</text:p>
      <text:p text:style-name="ifm_p_ifm">Op welke manier draagt Nederland en de EU op dit moment bij aan humanitaire hulpverlening in Noordoost Syrië?</text:p>
      <text:p text:style-name="ifm_p_mt.3.76mm_ifm">Vraag 8</text:p>
      <text:p text:style-name="ifm_p_ifm">Bent u bekend met het bericht «Turkey unseats Kurdish mayors in crackdown after peace proposal» van Reuters, d.d. 4 november?<text:note text:id="n2" text:note-class="footnote"><text:note-citation text:label="2 ">2</text:note-citation><text:note-body><text:p text:style-name="ifm_p_font.normal_size.6.93pt_mt..5mm_indent.-0.1161in_mleft.0.1161in_ifm">Reuters, 4 november 2024, «Turkey unseats Kurdish mayors in crackdown after peace proposal» (https://www.reuters.com/world/middle-east/turkey-replaces-pro-kurdish-mayors-with-state-officials-southeast-2024-11-04/)</text:p></text:note-body></text:note></text:p>
      <text:p text:style-name="ifm_p_mt.3.76mm_ifm">Vraag 9</text:p>
      <text:p text:style-name="ifm_p_ifm">Hoe beoordeelt u de verwijdering van de burgemeesters in het licht van de vermeende toenaderingspogingen van de Turkse regering richting een vreedzame oplossing voor het conflict in Zuidoost-Turkije?</text:p>
      <text:p text:style-name="ifm_p_mt.3.76mm_ifm">Vraag 10</text:p>
      <text:p text:style-name="ifm_p_ifm">Deelt u de mening dat de verwijdering van democratisch gekozen burgemeesters een grove schending van democratische en rechtsstatelijke principes is? Zo nee, waarom niet?</text:p>
      <text:p text:style-name="ifm_p_mt.3.76mm_ifm">Vraag 11</text:p>
      <text:p text:style-name="ifm_p_ifm">Deelt u de mening dat deze maatregel in scherpe tegenspraak staat met een mogelijk vredesproces? Zo nee, waarom niet?</text:p>
      <text:p text:style-name="ifm_p_mt.3.76mm_ifm">Vraag 12</text:p>
      <text:p text:style-name="ifm_p_ifm">Bent u bereid om de Turkse ambassadeur te ontbieden? Zo nee, waarom niet?</text:p>
      <text:p text:style-name="ifm_p_mt.3.76mm_ifm">Vraag 13</text:p>
      <text:p text:style-name="ifm_p_ifm">Bent u bereid te pleiten voor Europese sancties tegen de vervangers van de democratisch gekozen burgemeesters onder het EU-mensenrechtensanctieregime, zoals voorgesteld door de Turkije-rapporteur van het Europees Parlement? Zo nee, waarom niet?</text:p>
      <text:p text:style-name="ifm_p_mt.3.76mm_ifm">Vraag 14</text:p>
      <text:p text:style-name="ifm_p_ifm">In hoeverre bent u bereid steun te bieden aan internationale of Koerdische mensenrechtenorganisaties, die de situatie in Zuidoost-Turkije monitoren en zich inzetten voor de bescherming van democratie en burgerlijke vrijheden?</text:p>
      <text:p text:style-name="ifm_p_mt.3.76mm_ifm">Vraag 15</text:p>
      <text:p text:style-name="ifm_p_ifm">Kunt u deze vragen elk afzonderlijk en voor het commissiedebat Raad Buitenlandse Zaken op 12 december 2024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Turkije</dc:title>
    <meta:user-defined meta:name="OVERHEIDop.ParlID/DC.identifier">kv-tk-2024Z1965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8</meta:user-defined>
    <meta:user-defined meta:name="OVERHEIDop.KamervraagTypen/DC.type">Schriftelijke vragen</meta:user-defined>
    <meta:user-defined meta:name="OVERHEIDop.vraagnummer">2024Z19657</meta:user-defined>
    <meta:user-defined meta:name="OVERHEIDop.indiener">K.P. Pir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8</meta:user-defined>
    <meta:user-defined meta:name="DC.title">Turkije</meta:user-defined>
    <meta:user-defined meta:name="DCTERMS.W3CDTF/DCTERMS.available">2024-11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