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532</text:p>
      <text:p text:style-name="ifm_p_font.roman_mt.3.76mm_ifm">Vragen van de leden <text:span text:style-name="ifm_span_font.bold_ifm">Krul</text:span> (CDA) en Ceder (ChristenUnie) aan de Minister van Economische Zaken over <text:span text:style-name="ifm_span_font.italic_ifm">het bericht «Veel kinderen hebben spijt van aankopen in games, zoals loot boxes»</text:span> (ingezonden 27 november 2024).</text:p>
      <text:p text:style-name="ifm_p_mt.3.76mm_ifm">Vraag 1</text:p>
      <text:p text:style-name="ifm_p_ifm">Wat is uw reactie op het bericht dat veel kinderen tussen de acht en twaalf jaar spijt hebben van hun aankopen in games, zoals blijkt uit onderzoek van Unicef?<text:note text:id="ID-2024Z19532-d37e51" text:note-class="footnote"><text:note-citation text:label="1 ">1</text:note-citation><text:note-body><text:p text:style-name="ifm_p_font.normal_size.6.93pt_mt..5mm_indent.-0.1161in_mleft.0.1161in_ifm">NOS, 22 november 2024, («Veel kinderen hebben spijt van aankopen in games, zoals loot boxes». (https://nos.nl/artikel/2545477-veel-kinderen-hebben-spijt-van-aankopen-in-games-zoals-loot-boxes)</text:p></text:note-body></text:note></text:p>
      <text:p text:style-name="ifm_p_mt.3.76mm_ifm">Vraag 2</text:p>
      <text:p text:style-name="ifm_p_ifm">Wat vindt u ervan dat van de 188.000 ondervraagde kinderen de helft aangaf weleens aankopen te doen in games? Bent u het ermee eens dat dit zorgwekkende cijfers zijn gezien de jonge leeftijd van de kinderen?</text:p>
      <text:p text:style-name="ifm_p_mt.3.76mm_ifm">Vraag 3</text:p>
      <text:p text:style-name="ifm_p_ifm">Deelt u de mening dat dit onderzoek nog eens extra de noodzaak van een verbod op loot boxes onderstreept, zoals de Kamer heeft verzocht in de motie-Bontenbal c.s. (Kamerstuk 26 643, nr. 881)?</text:p>
      <text:p text:style-name="ifm_p_mt.3.76mm_ifm">Vraag 4</text:p>
      <text:p text:style-name="ifm_p_ifm">Klopt het dat u in het Wetgevingsoverleg Digitale Zaken heeft aangegeven dat uw inzet erop is gericht om dit verbod te regelen in de aangekondigde Europese Digital Fairness Act, maar dat het onzeker is of deze verordening zo’n voorstel zal bevatten?</text:p>
      <text:p text:style-name="ifm_p_mt.3.76mm_ifm">Vraag 5</text:p>
      <text:p text:style-name="ifm_p_ifm">Klopt het dat u in hetzelfde Wetgevingsoverleg heeft aangegeven dat lidstaten op dit punt geen strengere nationale regels kunnen opleggen?</text:p>
      <text:p text:style-name="ifm_p_mt.3.76mm_ifm">Vraag 6</text:p>
      <text:p text:style-name="ifm_p_ifm">Ziet u het risico dat een verbod op loot boxes veel vertraging oploopt, als dit uiteindelijk niet in het Europese voorstel wordt opgenomen? Hoe gaat u er dan voor zorgen dat de motie wordt uitgevoerd?</text:p>
      <text:p text:style-name="ifm_p_mt.3.76mm_ifm">Vraag 7</text:p>
      <text:p text:style-name="ifm_p_ifm">Kunt u aangeven waarom het in België wel is gelukt om op nationaal niveau loot boxes te verbieden via de kansspelwetgeving?</text:p>
      <text:p text:style-name="ifm_p_mt.3.76mm_ifm">Vraag 8</text:p>
      <text:p text:style-name="ifm_p_ifm">Welke mogelijkheden ziet u om ook in Nederland op nationaal niveau loot boxes aan te pakken, bijvoorbeeld via de kansspelwetgeving of een andere route?</text:p>
      <text:p text:style-name="ifm_p_mt.3.76mm_ifm">Vraag 9</text:p>
      <text:p text:style-name="ifm_p_ifm">Bent u bereid om, gezien de urgentie en het onderzoek van Unicef, niet te wachten op Europese wetgeving maar alvast in Nederland alles op alles te zetten om zo snel mogelijk een verbod op loot boxes in te voeren?</text:p>
      <text:p text:style-name="ifm_p_mt.3.76mm_ifm">Vraag 10</text:p>
      <text:p text:style-name="ifm_p_ifm">Bent u bereid om in Europees verband aan te geven dat Nederland aan een nationaal verbod werkt, als in Europa onvoldoende stappen worden gezet en onvoldoende snelheid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kinderen hebben spijt van aankopen in games, zoals loot boxes’</dc:title>
    <meta:user-defined meta:name="OVERHEIDop.ParlID/DC.identifier">kv-tk-2024Z195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7</meta:user-defined>
    <meta:user-defined meta:name="OVERHEIDop.KamervraagTypen/DC.type">Schriftelijke vragen</meta:user-defined>
    <meta:user-defined meta:name="OVERHEIDop.vraagnummer">2024Z19532</meta:user-defined>
    <meta:user-defined meta:name="OVERHEIDop.indiener">D.G.M. Ceder</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7</meta:user-defined>
    <meta:user-defined meta:name="DC.title">Het bericht ‘Veel kinderen hebben spijt van aankopen in games, zoals loot boxes’</meta:user-defined>
    <meta:user-defined meta:name="DCTERMS.W3CDTF/DCTERMS.available">2024-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