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416</text:p>
      <text:p text:style-name="ifm_p_font.roman_mt.3.76mm_ifm">Vragen van het lid <text:span text:style-name="ifm_span_font.bold_ifm">Kostić</text:span> (PvdD) aan de Minister van Landbouw, Visserij, Voedselzekerheid en Natuur over <text:span text:style-name="ifm_span_font.italic_ifm">het niet ondertekenen van de overeenkomst waarmee toezichthouders eindelijk kunnen ingrijpen bij het houden van te veel dieren in stallen</text:span> (ingezonden 26 november 2024).</text:p>
      <text:p text:style-name="ifm_p_mt.3.76mm_ifm">Vraag 1</text:p>
      <text:p text:style-name="ifm_p_ifm">Bent u bekend met de aangenomen motie (Kamerstuk 28 807, nr. 281) waarmee de regering wordt verzocht om ervoor te zorgen dat omgevingsdiensten beschikken over de gegevens die nodig zijn om effectief toezicht te houden op dieraantallen?</text:p>
      <text:p text:style-name="ifm_p_mt.3.76mm_ifm">Vraag 2</text:p>
      <text:p text:style-name="ifm_p_ifm">Deelt u de mening dat het belangrijk is dat toezichthouders inzicht hebben in hoeveel dieren er daadwerkelijk in een stal staan, of in ieder geval een jaargemiddelde hiervan, zodat kan worden ingegrepen als een veehouder meer dieren houdt dan is toegestaan? Zo nee, waarom niet?</text:p>
      <text:p text:style-name="ifm_p_mt.3.76mm_ifm">Vraag 3</text:p>
      <text:p text:style-name="ifm_p_ifm">Kunt u bevestigen dat er een gegevensleveringsovereenkomst klaarligt op het Ministerie van Landbouw, Visserij, Voeselzekerheid en Natuur (LVVN), maar dat u deze (nog) niet heeft ondertekend? Zo ja, waarom heeft u deze overeenkomst niet ondertekend? Zo nee, wat is dan de stand van zaken van de aangenomen motie?</text:p>
      <text:p text:style-name="ifm_p_mt.3.76mm_ifm">Vraag 4</text:p>
      <text:p text:style-name="ifm_p_ifm">Gaat u de wens van de Kamer respecteren en de overeenkomst alsnog ondertekenen? Zo ja, per wanneer? Zo nee, waarom niet?</text:p>
      <text:p text:style-name="ifm_p_mt.3.76mm_ifm">Vraag 5</text:p>
      <text:p text:style-name="ifm_p_ifm">Kunt u deze vragen één voor één en uiterlijk voor het commissiedebat Stikstof, NPLG en natuur van 4 dec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ndertekenen van de overeenkomst waarmee toezichthouders eindelijk kunnen ingrijpen bij het houden van te veel dieren in stallen</dc:title>
    <meta:user-defined meta:name="OVERHEIDop.ParlID/DC.identifier">kv-tk-2024Z194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6</meta:user-defined>
    <meta:user-defined meta:name="OVERHEIDop.KamervraagTypen/DC.type">Schriftelijke vragen</meta:user-defined>
    <meta:user-defined meta:name="OVERHEIDop.vraagnummer">2024Z19416</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6</meta:user-defined>
    <meta:user-defined meta:name="DC.title">Het niet ondertekenen van de overeenkomst waarmee toezichthouders eindelijk kunnen ingrijpen bij het houden van te veel dieren in stallen</meta:user-defined>
    <meta:user-defined meta:name="DCTERMS.W3CDTF/DCTERMS.available">2024-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