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415</text:p>
      <text:p text:style-name="ifm_p_font.roman_mt.3.76mm_ifm">Vragen van het lid <text:span text:style-name="ifm_span_font.bold_ifm">Gabriëls</text:span> (GroenLinks-PvdA) aan de Staatssecretaris van Infrastructuur en Waterstaat over <text:span text:style-name="ifm_span_font.italic_ifm">het bericht dat vervuilende staalslakken worden geïmporteerd vanuit het buitenland</text:span> (ingezonden 26 november 2024).</text:p>
      <text:p text:style-name="ifm_p_mt.3.76mm_ifm">Vraag 1</text:p>
      <text:p text:style-name="ifm_p_ifm">Bent u bekend met het bericht «Vervuilende staalslak komt als afval het land in, maar wordt daarna gebruikt in de bouw»<text:note text:id="n1" text:note-class="footnote"><text:note-citation text:label="1 ">1</text:note-citation><text:note-body><text:p text:style-name="ifm_p_font.normal_size.6.93pt_mt..5mm_indent.-0.1161in_mleft.0.1161in_ifm">Noordhollands Dagblad, 9 november 2024 (www.noordhollandsdagblad.nl/regio/ijmond/vervuilende-staalslak-komt-als-afval-het-land-in-maar-wordt-daarna-gebruikt-in-de-bouw.-klopt-dat-wel/22538506.html)</text:p></text:note-body></text:note>?</text:p>
      <text:p text:style-name="ifm_p_mt.3.76mm_ifm">Vraag 2</text:p>
      <text:p text:style-name="ifm_p_ifm">Klopt het dat Nederlandse bedrijven voor miljoenen euro’s per jaar aan staalslakken en restproducten van buitenlandse staalbedrijven importeren?</text:p>
      <text:p text:style-name="ifm_p_mt.3.76mm_ifm">Vraag 3</text:p>
      <text:p text:style-name="ifm_p_ifm">Om wat voor hoeveelheden gaat dit en hoe staat het in verhouding tot de hoeveelheid staalslakken die Tata Steel Nederland produceert?</text:p>
      <text:p text:style-name="ifm_p_mt.3.76mm_ifm">Vraag 4</text:p>
      <text:p text:style-name="ifm_p_ifm">Klopt het dat de staalslakken worden geïmporteerd als afvalstof, maar dat het vervolgens de markt op gaat als «bouwstof»?</text:p>
      <text:p text:style-name="ifm_p_mt.3.76mm_ifm">Vraag 5</text:p>
      <text:p text:style-name="ifm_p_ifm">Klopt het dat bedrijven geld toe krijgen van Tata Steel, wanneer zij gebruik maken van staalslakken? Deelt u de mening dat dit onwenselijk is, omdat daarmee een perverse prikkel ontstaat om vervuilende staalslakken als bouwstof toe te passen?</text:p>
      <text:p text:style-name="ifm_p_mt.3.76mm_ifm">Vraag 6</text:p>
      <text:p text:style-name="ifm_p_ifm">Geldt hetzelfde mechanisme voor de import van staalslakken van buitenlandse staalbedrijven? Zo nee, wat is de reden dat bedrijven staalslakken importeren uit het buitenland, terwijl als zij staalslakken overnemen van Tata Steel deze bedrijven geld toe krijgen?</text:p>
      <text:p text:style-name="ifm_p_mt.3.76mm_ifm">Vraag 7</text:p>
      <text:p text:style-name="ifm_p_ifm">Deelt u de mening dat het zeer onwenselijk is dat er überhaupt staalslakken worden toegepast als bouwstof, gezien de grote onzekerheden voor de gezondheid en het milieu? Zo nee, waarom niet?</text:p>
      <text:p text:style-name="ifm_p_mt.3.76mm_ifm">Vraag 8</text:p>
      <text:p text:style-name="ifm_p_ifm">Deelt u de mening dat het al helemaal onwenselijk is dat Nederlandse bedrijven dan ook nog eens staalslakken importeren, terwijl er in Nederland al genoeg van deze afvalstof wordt geproduceerd? Zo nee, waarom niet?</text:p>
      <text:p text:style-name="ifm_p_mt.3.76mm_ifm">Vraag 9</text:p>
      <text:p text:style-name="ifm_p_ifm">Bent u bereid deze geïmporteerde staalslakken te classificeren als afvalstof op het moment dat deze staalslakken in het buitenland ook als afvalstof worden geëxporteerd? Zo nee, waarom niet?</text:p>
      <text:p text:style-name="ifm_p_mt.3.76mm_ifm">Vraag 10</text:p>
      <text:p text:style-name="ifm_p_ifm">Gaat u de import van afvalstoffen van buitenlandse staalproducenten aan banden leggen, zolang er zoveel onzekerheid is over de gevolgen voor de gezondheid en het milieu? Zo nee, waarom niet?</text:p>
      <text:p text:style-name="ifm_p_mt.3.76mm_ifm">Vraag 11</text:p>
      <text:p text:style-name="ifm_p_ifm">Kunt u deze vragen beantwoorden vóór het commissiedebat Circulaire econo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ervuilende staalslakken worden geïmporteerd vanuit het buitenland</dc:title>
    <meta:user-defined meta:name="OVERHEIDop.ParlID/DC.identifier">kv-tk-2024Z1941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6</meta:user-defined>
    <meta:user-defined meta:name="OVERHEIDop.KamervraagTypen/DC.type">Schriftelijke vragen</meta:user-defined>
    <meta:user-defined meta:name="OVERHEIDop.vraagnummer">2024Z19415</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6</meta:user-defined>
    <meta:user-defined meta:name="DC.title">Het bericht dat vervuilende staalslakken worden geïmporteerd vanuit het buitenland</meta:user-defined>
    <meta:user-defined meta:name="DCTERMS.W3CDTF/DCTERMS.available">2024-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Huisvesting | Bouwen en verbouwen</meta:user-defined>
    <meta:user-defined meta:name="OVERHEIDop.versieInformatie"/>
  </office:meta>
</office:document-meta>
</file>