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413</text:p>
      <text:p text:style-name="ifm_p_font.roman_mt.3.76mm_ifm">Vragen van het lid <text:span text:style-name="ifm_span_font.bold_ifm">Aartsen</text:span> (VVD) aan de Minister-President en de Minister van Sociale Zaken en Werkgelegenheid over <text:span text:style-name="ifm_span_font.italic_ifm">het niet uitnodigen van zzp-vertegenwoordigers bij het Catshuis-overleg met de sociale partners van 21 november jl</text:span> (ingezonden 26 november 2024).</text:p>
      <text:p text:style-name="ifm_p_mt.3.76mm_ifm">Vraag 1</text:p>
      <text:p text:style-name="ifm_p_ifm">Herinnert u zich de schriftelijke vragen van het lid Aartsen van 20 september jl. over het niet betrekken van zelfstandigen zonder personeel (zzp-)organisaties bij de totstandkoming van het regeerprogramma?<text:note text:id="ID-2024Z19413-d37e52" text:note-class="footnote"><text:note-citation text:label="1 ">1</text:note-citation><text:note-body><text:p text:style-name="ifm_p_font.normal_size.6.93pt_mt..5mm_indent.-0.1161in_mleft.0.1161in_ifm">Aanhangsel Handelingen II, vergaderjaar 2024–2025, nr. 270.</text:p></text:note-body></text:note></text:p>
      <text:p text:style-name="ifm_p_mt.3.76mm_ifm">Vraag 2</text:p>
      <text:p text:style-name="ifm_p_ifm">Welke organisaties waren er uitgenodigd voor het Catshuisoverleg met de sociale partners van 21 november jl.? Klopt het dat zzp-organisaties niet zijn uitgenodigd voor dit overleg met sociale partners?</text:p>
      <text:p text:style-name="ifm_p_mt.3.76mm_ifm">Vraag 3</text:p>
      <text:p text:style-name="ifm_p_ifm">Wat is de reden dat zzp-organisaties niet zijn uitgenodigd voor het Catshuisoverleg met de sociale partners van 21 november jl. ondanks de eerdere vragen van de VVD-fractie over het standaard betrekken en volwaardig erkennen van zzp-organisaties als onderdeel van de sociale partners?</text:p>
      <text:p text:style-name="ifm_p_mt.3.76mm_ifm">Vraag 4</text:p>
      <text:p text:style-name="ifm_p_ifm">Deelt u de mening dat zzp’ers en hun vertegenwoordigers een volwaardig onderdeel zijn van de sociale partners? Zo nee, waarom niet?</text:p>
      <text:p text:style-name="ifm_p_mt.3.76mm_ifm">Vraag 5</text:p>
      <text:p text:style-name="ifm_p_ifm">Is het kabinet bereid om bij ieder overleg dat zij voert met «de polder» en «de sociale partners» ook vertegenwoordigers van zzp’ers uit te nodigen voor deze gesprekken? Zo nee, waarom niet?</text:p>
      <text:p text:style-name="ifm_p_mt.3.76mm_ifm">Vraag 6</text:p>
      <text:p text:style-name="ifm_p_ifm">Is het kabinet ermee eens dat het door het kabinet gebruikte argument, dat zzp’ers onderdeel zijn van de SER en in die hoedanigheid door de SER worden vertegenwoordigd, een zeer zwak en oneerlijk argument is aangezien werkgeversorganisaties en vakbonden óók in de SER zitten en zij wel standaard separaat worden uitgenodigd? Zo nee, waarom niet?</text:p>
      <text:p text:style-name="ifm_p_mt.3.76mm_ifm">Vraag 7</text:p>
      <text:p text:style-name="ifm_p_ifm">Welke onderwerpen zijn er zoal besproken tijdens het Catshuisoverleg met de sociale partners van 21 november jl.? Was er van tevoren een agenda opgesteld? Zo ja, kunt u deze delen met de Kamer? Zijn er notulen of verslagen gemaakt van dit overleg? Zo ja, kunt u deze delen met de Kamer?</text:p>
      <text:p text:style-name="ifm_p_mt.3.76mm_ifm">Vraag 8</text:p>
      <text:p text:style-name="ifm_p_ifm">Is er tijdens het Catshuisoverleg met de sociale partners van 21 november jl. gesproken over het arbeidsmarktpakket van het kabinet en het SER-MLT advies? Zo ja, wat is hierover gewisseld? Welke afspraken zijn hierover gemaakt?</text:p>
      <text:p text:style-name="ifm_p_mt.3.76mm_ifm">Vraag 9</text:p>
      <text:p text:style-name="ifm_p_ifm">Is er tijdens het Catshuisoverleg met de sociale partners van 21 november jl. gesproken over het opheffen van het handhavingsmoratorium van de Wet Deregulering beoordeling arbeidsrelaties (DBA)? Zo ja, wat is hierover gewisseld? Welke afspraken zijn hierover gemaakt?</text:p>
      <text:p text:style-name="ifm_p_mt.3.76mm_ifm">Vraag 10</text:p>
      <text:p text:style-name="ifm_p_ifm">Is er tijdens het Catshuisoverleg met de sociale partners van 21 november jl. gesproken over het wetsvoorstel Basisverzekering Arbeidsongeschiktheid Zelfstandigen (BAZ) en een verplichte arbeidsongeschiktheidsverzekering van zelfstandigen? Zo ja, wat is hierover gewisseld? Welke afspraken zijn hierover gemaakt?</text:p>
      <text:p text:style-name="ifm_p_mt.3.76mm_ifm">Vraag 11</text:p>
      <text:p text:style-name="ifm_p_ifm">Is er tijdens het Catshuisoverleg met de sociale partners van 21 november jl. gesproken over de wet Verduidelijking Beoordeling Arbeidsrelaties en Rechtsvermoeden (VBAR) en wetgeving over de positie van zelfstandigen op de arbeidsmarkt? Zo ja, wat is hierover gewisseld? Welke afspraken zijn hierover gemaakt?</text:p>
      <text:p text:style-name="ifm_p_mt.3.76mm_ifm">Vraag 12</text:p>
      <text:p text:style-name="ifm_p_ifm">Is er tijdens het Catshuisoverleg met de sociale partners van 21 november jl. gesproken over pensioenonderwerpen die raken aan de positie van zelfstandigen? Zo ja, wat is hierover gewisseld? Welke afspraken zijn hierover gemaakt?</text:p>
      <text:p text:style-name="ifm_p_mt.3.76mm_ifm">Vraag 13</text:p>
      <text:p text:style-name="ifm_p_ifm">Is er tijdens het Catshuisoverleg met de sociale partners van 21 november jl. gesproken over de prejudiciële vragen aan de Hoge Raad in het Uber versus FNV-arrest? Zo ja, wat is hierover gewisseld? Welke afspraken zijn hierover gemaakt?</text:p>
      <text:p text:style-name="ifm_p_mt.3.76mm_ifm">Vraag 14</text:p>
      <text:p text:style-name="ifm_p_ifm">Is er tijdens het Catshuisoverleg met de sociale partners van 21 november jl. vanuit het kabinet uitvoering gegeven aan de motie Smals/Van Beukering-Huijbregts<text:note text:id="ID-2024Z19413-d37e126" text:note-class="footnote"><text:note-citation text:label="2 ">2</text:note-citation><text:note-body><text:p text:style-name="ifm_p_font.normal_size.6.93pt_mt..5mm_indent.-0.1161in_mleft.0.1161in_ifm">Kamerstuk 36 200-XV, nr. 40.</text:p></text:note-body></text:note> om zzp’ers ook onderdeel uit te laten maken van de Stichting van de Arbeid? Zo nee, waarom niet?</text:p>
      <text:p text:style-name="ifm_p_mt.3.76mm_ifm">Vraag 15</text:p>
      <text:p text:style-name="ifm_p_ifm">Kunt u dez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uitnodigen van zzp-vertegenwoordigers bij het Catshuis-overleg met de sociale partners van 21 november jl.</dc:title>
    <meta:user-defined meta:name="OVERHEIDop.ParlID/DC.identifier">kv-tk-2024Z194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6</meta:user-defined>
    <meta:user-defined meta:name="OVERHEIDop.KamervraagTypen/DC.type">Schriftelijke vragen</meta:user-defined>
    <meta:user-defined meta:name="OVERHEIDop.vraagnummer">2024Z19413</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6</meta:user-defined>
    <meta:user-defined meta:name="DC.title">Het niet uitnodigen van zzp-vertegenwoordigers bij het Catshuis-overleg met de sociale partners van 21 november jl.</meta:user-defined>
    <meta:user-defined meta:name="DCTERMS.W3CDTF/DCTERMS.available">2024-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