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412</text:p>
      <text:p text:style-name="ifm_p_font.roman_mt.3.76mm_ifm">Vragen van de leden <text:span text:style-name="ifm_span_font.bold_ifm">Westerveld en Slagt-Tichelman</text:span> (bieden GroenLinks-PvdA) aan de Minister en de Staatssecretaris van Volksgezondheid, Welzijn en Sport over <text:span text:style-name="ifm_span_font.italic_ifm">wachtlijsten voor genderzorg</text:span> (ingezonden 26 november 2024).</text:p>
      <text:p text:style-name="ifm_p_mt.3.76mm_ifm">Vraag 1</text:p>
      <text:p text:style-name="ifm_p_ifm">Bent u bekend met het bericht «Mutsaersstichting beperkt genderzorg tot Limburg: honderden cliënten raken wachtlijstpositie kwijt»?<text:note text:id="n1" text:note-class="footnote"><text:note-citation text:label="1 ">1</text:note-citation><text:note-body><text:p text:style-name="ifm_p_font.normal_size.6.93pt_mt..5mm_indent.-0.1161in_mleft.0.1161in_ifm">L1 Nieuws, 20 november 2024, «Mutsaersstichting beperkt genderzorg tot Limburg: honderden cliënten raken wachtlijstpositie kwijt», https://www.l1nieuws.nl/nieuws/2792276/mutsaersstichting-beperkt-genderzorg-tot-limburg-honderden-clienten-raken-wachtlijstpositie-kwijt</text:p></text:note-body></text:note></text:p>
      <text:p text:style-name="ifm_p_mt.3.76mm_ifm">Vraag 2</text:p>
      <text:p text:style-name="ifm_p_ifm">Kunt u samen met gemeenten inventariseren hoeveel personen per regio en uitgesplitst naar volwassen of minderjarig op dit moment op de wachtlijst staan voor genderzorg? Zo nee, waarom niet?</text:p>
      <text:p text:style-name="ifm_p_mt.3.76mm_ifm">Vraag 3</text:p>
      <text:p text:style-name="ifm_p_ifm">Kunt u samen met gemeenten inventariseren wat de gemiddelde wachttijd per regio is voor (specialistische) genderzorg? Zo nee, waarom niet?</text:p>
      <text:p text:style-name="ifm_p_mt.3.76mm_ifm">Vraag 4</text:p>
      <text:p text:style-name="ifm_p_ifm">Klopt de constatering van de Mutsaersstichting dat de aangekondigde kabinetsbezuinigingen op de jeugdzorg ook transgenderzorg zullen treffen? Zo ja, hoe rijmt dit met de uitspraak dat «kwetsbare jeugdigen moeten kunnen rekenen op tijdige en passende hulp»?<text:note text:id="n2" text:note-class="footnote"><text:note-citation text:label="2 ">2</text:note-citation><text:note-body><text:p text:style-name="ifm_p_font.normal_size.6.93pt_mt..5mm_indent.-0.1161in_mleft.0.1161in_ifm">Aanhangsel Handelingen II, vergaderjaar 2024–2025, nr. 511</text:p></text:note-body></text:note></text:p>
      <text:p text:style-name="ifm_p_mt.3.76mm_ifm">Vraag 5</text:p>
      <text:p text:style-name="ifm_p_ifm">Welke concrete maatregelen zou u kunnen nemen om de Mutsaersstichting te ondersteunen? Bent u ook bereid hiervoor maatregelen te treffen? Zo ja, welke maatregelen? Zo nee, waarom niet?</text:p>
      <text:p text:style-name="ifm_p_mt.3.76mm_ifm">Vraag 6</text:p>
      <text:p text:style-name="ifm_p_ifm">Welke concrete maatregelen gaat u nemen om erop toe te zien dat de cliënten die op de wachtlijst stonden bij de Mutsaersstichting en niet terecht kunnen bij Genderhealthcare toch zo snel mogelijk passende hulp krijgen?</text:p>
      <text:p text:style-name="ifm_p_mt.3.76mm_ifm">Vraag 7</text:p>
      <text:p text:style-name="ifm_p_ifm">Kunt u reflecteren op de mate waarin de huidige financiering voor genderzorg afdoende is voor het verlenen van deze zorg?</text:p>
      <text:p text:style-name="ifm_p_mt.3.76mm_ifm">Vraag 8</text:p>
      <text:p text:style-name="ifm_p_ifm">Gelet op de recente problemen met bureauJIJ<text:note text:id="n3" text:note-class="footnote"><text:note-citation text:label="3 ">3</text:note-citation><text:note-body><text:p text:style-name="ifm_p_font.normal_size.6.93pt_mt..5mm_indent.-0.1161in_mleft.0.1161in_ifm">Aanhangsel Handelingen II, vergaderjaar 2024–2025, nr. 511</text:p></text:note-body></text:note>, kunt u nader toelichten waar jongeren uit het zuiden van Nederland momenteel terecht kunnen voor genderzorg?</text:p>
      <text:p text:style-name="ifm_p_mt.3.76mm_ifm">Vraag 9</text:p>
      <text:p text:style-name="ifm_p_ifm">Kunt u een concreet en helder tijdsplan aanleveren van de oprichting van het Landelijk Platform Transgenderzorg en per wanneer verwacht u dat deze van start zal gaan?</text:p>
      <text:p text:style-name="ifm_p_mt.3.76mm_ifm">Vraag 10</text:p>
      <text:p text:style-name="ifm_p_ifm">Kunt u nader toelichten wanneer de Kamer de door het Landelijk Platform Transgenderzorg te ontwikkelen werkagenda kan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achtlijsten voor genderzorg</dc:title>
    <meta:user-defined meta:name="OVERHEIDop.ParlID/DC.identifier">kv-tk-2024Z1941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6</meta:user-defined>
    <meta:user-defined meta:name="OVERHEIDop.KamervraagTypen/DC.type">Schriftelijke vragen</meta:user-defined>
    <meta:user-defined meta:name="OVERHEIDop.vraagnummer">2024Z19412</meta:user-defined>
    <meta:user-defined meta:name="OVERHEIDop.indiener">E. Slagt-Tichelman</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6</meta:user-defined>
    <meta:user-defined meta:name="DC.title">Wachtlijsten voor genderzorg</meta:user-defined>
    <meta:user-defined meta:name="DCTERMS.W3CDTF/DCTERMS.available">2024-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