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94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9410</text:p>
      <text:p text:style-name="ifm_p_font.roman_mt.3.76mm_ifm">Vragen van de leden <text:span text:style-name="ifm_span_font.bold_ifm">Diederik van Dijk</text:span> en <text:span text:style-name="ifm_span_font.bold_ifm">Stoffer</text:span> (beiden SGP) aan de Minister van Buitenlandse Zaken over <text:span text:style-name="ifm_span_font.italic_ifm">het snelgroeiende geweld tegen christenen in India</text:span> (ingezonden 26 november 2024).</text:p>
      <text:p text:style-name="ifm_p_mt.3.76mm_ifm">Vraag 1</text:p>
      <text:p text:style-name="ifm_p_ifm">Bent u bekend met het bericht «Schokkende toename in geweld tegen christenen India»<text:note text:id="n1" text:note-class="footnote"><text:note-citation text:label="1 ">1</text:note-citation><text:note-body><text:p text:style-name="ifm_p_font.normal_size.6.93pt_mt..5mm_indent.-0.1161in_mleft.0.1161in_ifm">Reformatorisch Dagblad, 25 november 2024, «Schokkende toename» in geweld tegen christenen India»» (https://www.rd.nl/artikel/1085973-schokkende-toename-in-geweld-tegen-christenen-india)</text:p></text:note-body></text:note>?</text:p>
      <text:p text:style-name="ifm_p_mt.3.76mm_ifm">Vraag 2</text:p>
      <text:p text:style-name="ifm_p_ifm">Deelt u de mening dat deze enorme toename aan geweld moet worden veroordeeld? Zo ja, bent u bereid dit expliciet te doen jegens de Indiase autoriteiten en te bevorderen dat ook de Europese Unie (EU) zich hierover krachtig uitspreekt?</text:p>
      <text:p text:style-name="ifm_p_mt.3.76mm_ifm">Vraag 3</text:p>
      <text:p text:style-name="ifm_p_ifm">Kunt u toelichten wat de oorzaken van het toegenomen geweld zijn? Welke trends zijn hier zichtbaar?</text:p>
      <text:p text:style-name="ifm_p_mt.3.76mm_ifm">Vraag 4</text:p>
      <text:p text:style-name="ifm_p_ifm">Welke rol speelt geloofsvrijheid en het tegengaan van christenvervolging bij de status van India als combinatieland?</text:p>
      <text:p text:style-name="ifm_p_mt.3.76mm_ifm">Vraag 5</text:p>
      <text:p text:style-name="ifm_p_ifm">Heeft u of heeft de Nederlandse vertegenwoordiging reeds casussen van christenvervolging aan de kaak gesteld waar sprake was van straffeloosheid van de daders? Zo ja, hoe werd daarop gereageerd?</text:p>
      <text:p text:style-name="ifm_p_mt.3.76mm_ifm">Vraag 6</text:p>
      <text:p text:style-name="ifm_p_ifm">Hoe reageert u op anti-bekeringswetten in India en het misbruik daarvan?</text:p>
      <text:p text:style-name="ifm_p_mt.3.76mm_ifm">Vraag 7</text:p>
      <text:p text:style-name="ifm_p_ifm">Ziet u enige mogelijkheid om de desinformatie te bestrijden die tot ophitsing tegen christenen leidt? Zo ja, welke?</text:p>
      <text:p text:style-name="ifm_p_mt.3.76mm_ifm">Vraag 8</text:p>
      <text:p text:style-name="ifm_p_ifm">Welke rol spelen sociaal-maatschappelijke klasse en het kastensysteem bij christenvervolging in India?</text:p>
      <text:p text:style-name="ifm_p_mt.3.76mm_ifm">Vraag 9</text:p>
      <text:p text:style-name="ifm_p_ifm">Wat kunt u doen tegen minder directe vervolging waar christenen toch een achtergestelde sociale positie hebben?</text:p>
      <text:p text:style-name="ifm_p_mt.3.76mm_ifm">Vraag 10</text:p>
      <text:p text:style-name="ifm_p_ifm">Hoe ziet u de toekomst van Europese acties tegen christenvervolging, waar het thans niet duidelijk is ondergebracht in de mission letters van de kandidaat-commissarissen? Welke risico’s ziet u hier en hoe zijn die te ondervangen?</text:p>
      <text:p text:style-name="ifm_p_mt.3.76mm_ifm">Vraag 11</text:p>
      <text:p text:style-name="ifm_p_ifm">Welke rol spelen mensenrechten en geloofsvrijheid in het EU-India strategische partnerschap? Ziet du daar ruimte om India op het thema geloofsvrijheid ook aan te spreken als partn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snelgroeiende geweld tegen christenen in India</dc:title>
    <meta:user-defined meta:name="OVERHEIDop.ParlID/DC.identifier">kv-tk-2024Z19410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26</meta:user-defined>
    <meta:user-defined meta:name="OVERHEIDop.KamervraagTypen/DC.type">Schriftelijke vragen</meta:user-defined>
    <meta:user-defined meta:name="OVERHEIDop.vraagnummer">2024Z19410</meta:user-defined>
    <meta:user-defined meta:name="OVERHEIDop.indiener">C. Stoffer</meta:user-defined>
    <meta:user-defined meta:name="OVERHEIDop.indiener">D.J.H. (Diederik) van D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26</meta:user-defined>
    <meta:user-defined meta:name="DC.title">Het snelgroeiende geweld tegen christenen in India</meta:user-defined>
    <meta:user-defined meta:name="DCTERMS.W3CDTF/DCTERMS.available">2024-11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