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3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399</text:p>
      <text:p text:style-name="ifm_p_font.roman_mt.3.76mm_ifm">Mondelinge vragen van het lid <text:span text:style-name="ifm_span_font.bold_ifm">Van Nispen</text:span> (SP) aan de Minister van Justitie en Veiligheid over <text:span text:style-name="ifm_span_font.italic_ifm">het bericht «Kamer verkeerd geïnformeerd over aanschaf van Israëlische afluistersystemen voor de politie die miljoenen kosten en na jaren nog steeds niet werken» (Nrc.nl, 25 november 2024)</text:span> (ingezonden 26 nov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amer verkeerd geïnformeerd over aanschaf van Israëlische afluistersystemen voor de politie die miljoenen kosten en na jaren nog steeds niet werken’ (Nrc.nl, 25 november 2024)</dc:title>
    <meta:user-defined meta:name="OVERHEIDop.ParlID/DC.identifier">kv-tk-2024Z1939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6</meta:user-defined>
    <meta:user-defined meta:name="OVERHEIDop.KamervraagTypen/DC.type">Mondelinge vragen</meta:user-defined>
    <meta:user-defined meta:name="OVERHEIDop.vraagnummer">2024Z19399</meta:user-defined>
    <meta:user-defined meta:name="OVERHEIDop.indiener">M. van Nis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6</meta:user-defined>
    <meta:user-defined meta:name="DC.title">Het bericht ‘Kamer verkeerd geïnformeerd over aanschaf van Israëlische afluistersystemen voor de politie die miljoenen kosten en na jaren nog steeds niet werken’ (Nrc.nl, 25 november 2024)</meta:user-defined>
    <meta:user-defined meta:name="DCTERMS.W3CDTF/DCTERMS.available">2024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