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93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9398</text:p>
      <text:p text:style-name="ifm_p_font.roman_mt.3.76mm_ifm">Mondelinge vragen van het lid Paulusma (D66) aan de Minister van Volksgezondheid, Welzijn en Sport over <text:span text:style-name="ifm_span_font.italic_ifm">het bericht «Minister Agema: werkloze arbeidsmigranten zonder zorgverzekering krijgen alleen nog acute zorg» (Bnnvara.nl, 22 november 2024)</text:span> (ingezonden 26 november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 Agema: werkloze arbeidsmigranten zonder zorgverzekering krijgen alleen nog acute zorg’ (Bnnvara.nl, 22 november 2024)</dc:title>
    <meta:user-defined meta:name="OVERHEIDop.ParlID/DC.identifier">kv-tk-2024Z193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26</meta:user-defined>
    <meta:user-defined meta:name="OVERHEIDop.KamervraagTypen/DC.type">Mondelinge vragen</meta:user-defined>
    <meta:user-defined meta:name="OVERHEIDop.vraagnummer">2024Z19398</meta:user-defined>
    <meta:user-defined meta:name="OVERHEIDop.indiener">W. Paulus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26</meta:user-defined>
    <meta:user-defined meta:name="DC.title">Het bericht ‘Minister Agema: werkloze arbeidsmigranten zonder zorgverzekering krijgen alleen nog acute zorg’ (Bnnvara.nl, 22 november 2024)</meta:user-defined>
    <meta:user-defined meta:name="DCTERMS.W3CDTF/DCTERMS.available">2024-1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.TaxonomieBeleidsagenda/OVERHEID.category">Werk | Organisatie en beleid</meta:user-defined>
    <meta:user-defined meta:name="OVERHEIDop.versieInformatie"/>
  </office:meta>
</office:document-meta>
</file>