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2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200</text:p>
      <text:p text:style-name="ifm_p_font.roman_mt.3.76mm_ifm">Vragen van het lid <text:span text:style-name="ifm_span_font.bold_ifm">Ergin</text:span> (DENK) aan de Staatssecretaris van Sociale Zaken en Werkgelegenheid over <text:span text:style-name="ifm_span_font.italic_ifm">de nieuwe Rapportage Integratie en Samenleven 2024</text:span> (ingezonden 22 november 2024).</text:p>
      <text:p text:style-name="ifm_p_mt.3.76mm_ifm">Vraag 1</text:p>
      <text:p text:style-name="ifm_p_ifm">Bent u bekend met de Rapportage Integratie en Samenleven 2024 van het CBS?<text:note text:id="ID-2024Z19200-d37e51" text:note-class="footnote"><text:note-citation text:label="1 ">1</text:note-citation><text:note-body><text:p text:style-name="ifm_p_font.normal_size.6.93pt_mt..5mm_indent.-0.1161in_mleft.0.1161in_ifm">CBS, 22 november 2024, Rapportage Integratie en Samenleven 2024, (www.cbs.nl/nl-nl/publicatie/2024/47/rapportage-integratie-en-samenleven-2024).</text:p></text:note-body></text:note></text:p>
      <text:p text:style-name="ifm_p_mt.3.76mm_ifm">Vraag 2</text:p>
      <text:p text:style-name="ifm_p_ifm">Bent u bereid om vóór het wetgevingsoverleg over Integratie en maatschappelijke samenhang op maandag 25 november een kabinetsreactie op deze rapportage naar de Kamer te sturen?</text:p>
      <text:p text:style-name="ifm_p_mt.3.76mm_ifm">Vraag 3</text:p>
      <text:p text:style-name="ifm_p_ifm">Staat u nog steeds achter uw uitspraak, gedaan bij de NOS, waarin u stelde dat «een groot deel van de islamitische jongeren» de Nederlandse normen en waarden niet onderschrijft?<text:note text:id="ID-2024Z19200-d37e69" text:note-class="footnote"><text:note-citation text:label="2 ">2</text:note-citation><text:note-body><text:p text:style-name="ifm_p_font.normal_size.6.93pt_mt..5mm_indent.-0.1161in_mleft.0.1161in_ifm">NOS, 11 november 2024, «Na geweld in Amsterdam laait politieke discussie over integratie weer op», (nos.nl/artikel/2544090-na-geweld-in-amsterdam-laait-politieke-discussie-over-integratie-weer-op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uwe Rapportage Integratie en Samenleven 2024</dc:title>
    <meta:user-defined meta:name="OVERHEIDop.ParlID/DC.identifier">kv-tk-2024Z1920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2</meta:user-defined>
    <meta:user-defined meta:name="OVERHEIDop.KamervraagTypen/DC.type">Schriftelijke vragen</meta:user-defined>
    <meta:user-defined meta:name="OVERHEIDop.vraagnummer">2024Z19200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2</meta:user-defined>
    <meta:user-defined meta:name="DC.title">De nieuwe Rapportage Integratie en Samenleven 2024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.TaxonomieBeleidsagenda/OVERHEID.category">Bestuur | Parlement</meta:user-defined>
    <meta:user-defined meta:name="OVERHEIDop.versieInformatie"/>
  </office:meta>
</office:document-meta>
</file>