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1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198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richt «Ommelander Ziekenhuis vraagt uitstel rente tot 2027, provincie weigert»</text:span> (ingezonden 22 november 2024).</text:p>
      <text:p text:style-name="ifm_p_mt.3.76mm_ifm">Vraag 1</text:p>
      <text:p text:style-name="ifm_p_ifm">Wat is uw reactie op het bericht «Ommelander Ziekenhuis vraagt uitstel rente tot 2027, provincie weigert»?<text:note text:id="ID-2024Z19198-d37e51" text:note-class="footnote"><text:note-citation text:label="1 ">1</text:note-citation><text:note-body><text:p text:style-name="ifm_p_font.normal_size.6.93pt_mt..5mm_indent.-0.1161in_mleft.0.1161in_ifm">RTV Noord, 20 november 2024, Ommelander Ziekenhuis vraagt uitstel rente tot 2027, provincie weigert, Ommelander Ziekenhuis vraagt uitstel rente tot 2027, provincie weigert – RTV Noord</text:p></text:note-body></text:note></text:p>
      <text:p text:style-name="ifm_p_mt.3.76mm_ifm">Vraag 2</text:p>
      <text:p text:style-name="ifm_p_ifm">Wat vindt u ervan dat de provincie het ziekenhuis nu te hulp schiet in plaats van uw kabinet?</text:p>
      <text:p text:style-name="ifm_p_mt.3.76mm_ifm">Vraag 3</text:p>
      <text:p text:style-name="ifm_p_ifm">Bent u bereid zelf de portemonnee te trekken om dit ziekenhuis te helpen zodat voorkomen wordt dat er straks nog een ziekenhuis onder uw verantwoordelijkheid wordt uitgekleed of zelfs verdwijnt?</text:p>
      <text:p text:style-name="ifm_p_mt.3.76mm_ifm">Vraag 4</text:p>
      <text:p text:style-name="ifm_p_ifm">Heeft u al contact gehad met het Ommelander Ziekenhuis? Zo ja, kunt u alle stukken ter voorbereiding van dit gesprek en de notulen van dit gesprek aan de Tweede Kamer sturen?</text:p>
      <text:p text:style-name="ifm_p_mt.3.76mm_ifm">Vraag 5</text:p>
      <text:p text:style-name="ifm_p_ifm">Welk plan heeft u klaarliggen om te voorkomen dat deze financiële situatie gevolgen gaat hebben voor patiënten en het personeel van het Ommelander Ziekenhuis in Scheemda?</text:p>
      <text:p text:style-name="ifm_p_mt.3.76mm_ifm">Vraag 6</text:p>
      <text:p text:style-name="ifm_p_ifm">Wat heeft u geleerd van de situatie in Heerlen met betrekking tot uw houding richting inwoners en personeel dat tot veel woede heeft geleid?</text:p>
      <text:p text:style-name="ifm_p_mt.3.76mm_ifm">Vraag 7</text:p>
      <text:p text:style-name="ifm_p_ifm">Deelt u de mening dat de verslechterde financiële situatie van ziekenhuizen een gevolg is van ons zorgsysteem waarin concurrentie in plaats van samenwerking tussen ziekenhuizen wordt aangemoedigd?</text:p>
      <text:p text:style-name="ifm_p_mt.3.76mm_ifm">Vraag 8</text:p>
      <text:p text:style-name="ifm_p_ifm">Wat vindt u van het volledig ontbreken van democratische controle over particuliere instellingen die fungeren als publieke voorzieningen, zoals ziekenhuizen?</text:p>
      <text:p text:style-name="ifm_p_mt.3.76mm_ifm">Vraag 9</text:p>
      <text:p text:style-name="ifm_p_ifm">Welke plannen heeft u om te organiseren dat personeel, patiënten en de gemeentes democratische zeggenschap krijgen over onze ziekenhui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mmelander Ziekenhuis vraagt uitstel rente tot 2027, provincie weigert’</dc:title>
    <meta:user-defined meta:name="OVERHEIDop.ParlID/DC.identifier">kv-tk-2024Z1919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2</meta:user-defined>
    <meta:user-defined meta:name="OVERHEIDop.KamervraagTypen/DC.type">Schriftelijke vragen</meta:user-defined>
    <meta:user-defined meta:name="OVERHEIDop.vraagnummer">2024Z19198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2</meta:user-defined>
    <meta:user-defined meta:name="DC.title">Het bericht ‘Ommelander Ziekenhuis vraagt uitstel rente tot 2027, provincie weigert’</meta:user-defined>
    <meta:user-defined meta:name="DCTERMS.W3CDTF/DCTERMS.available">2024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