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1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197</text:p>
      <text:p text:style-name="ifm_p_font.roman_mt.3.76mm_ifm">Vragen van het lid <text:span text:style-name="ifm_span_font.bold_ifm">Eerdmans</text:span> (JA21) aan de Minister van Infrastructuur en Waterstaat over <text:span text:style-name="ifm_span_font.italic_ifm">het artikel «Forse verhoging havengelden Schiphol wekt woede in de luchtvaartsector»</text:span> (ingezonden 22 november 2024).</text:p>
      <text:p text:style-name="ifm_p_mt.3.76mm_ifm">Vraag 1</text:p>
      <text:p text:style-name="ifm_p_ifm">Bent u op de hoogte van het bericht dat een forse verhoging van de havengelden op Schiphol woede veroorzaakt in de luchtvaartsector?<text:note text:id="ID-2024Z19197-d37e52" text:note-class="footnote"><text:note-citation text:label="1 ">1</text:note-citation><text:note-body><text:p text:style-name="ifm_p_font.normal_size.6.93pt_mt..5mm_indent.-0.1161in_mleft.0.1161in_ifm">FD, 31 oktober 2024, Forse verhoging havengelden Schiphol wekt woede in de luchtvaartsector</text:p></text:note-body></text:note></text:p>
      <text:p text:style-name="ifm_p_mt.3.76mm_ifm">Vraag 2</text:p>
      <text:p text:style-name="ifm_p_ifm">Hoe beoordeelt u de redelijkheid van een stijging van 41% in de havengelden?</text:p>
      <text:p text:style-name="ifm_p_mt.3.76mm_ifm">Vraag 3</text:p>
      <text:p text:style-name="ifm_p_ifm">Wat is uw mening over het feit dat de kosten voor korte afstandsvluchten vanaf Schiphol al 42% hoger waren dan bij vergelijkbare luchthavens, en dat deze verschillen nu nog verder zullen toenemen?</text:p>
      <text:p text:style-name="ifm_p_mt.3.76mm_ifm">Vraag 4</text:p>
      <text:p text:style-name="ifm_p_ifm">Hoe kijkt u naar de sterke stijging van de havengelden, in ogenschouw nemende dat één op de drie Nederlanders vreest niet meer te kunnen vliegen als de kosten verder stijgen? Welke maatregelen neemt u om ervoor te zorgen dat vliegen ook toegankelijk blijft voor Nederlanders met een beperkter budget?</text:p>
      <text:p text:style-name="ifm_p_mt.3.76mm_ifm">Vraag 5</text:p>
      <text:p text:style-name="ifm_p_ifm">Acht u het eerlijk dat passagiers die in Nederland opstappen door de verhoging € 84 aan vliegbelasting en havengelden gaan betalen, terwijl een transferpassagier slechts € 26 hoeft af te rekenen? Bent u bereid deze scheve kostenverdeling te evalueren?</text:p>
      <text:p text:style-name="ifm_p_mt.3.76mm_ifm">Vraag 6</text:p>
      <text:p text:style-name="ifm_p_ifm">Aangezien 36% van de passagiers op Schiphol, de zogeheten de transferpassagiers, een korting van 45% krijgt op de havengelden, vindt u het dan rechtvaardig dat de in Nederland opstappende passagiers de grootste lasten dragen?</text:p>
      <text:p text:style-name="ifm_p_mt.3.76mm_ifm">Vraag 7</text:p>
      <text:p text:style-name="ifm_p_ifm">Bent u bereid om met Schiphol in gesprek te gaan om de geplande verhoging van de havengelden te beperken en binnen dit nieuwe tarief een eerlijkere verdeling van de lasten te realiseren, zodat vliegen betaalbaar blijft voor Nederlanders met een beperkt budget?</text:p>
      <text:p text:style-name="ifm_p_mt.3.76mm_ifm">Vraag 8</text:p>
      <text:p text:style-name="ifm_p_ifm">Bent u bereid om bij het aangekondigde onderzoek naar het differentiëren van de vliegbelasting en het betrekken van transferpassagiers ook aandacht te besteden aan een «eerlijke verdeling van belastingen onder alle passag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Forse verhoging havengelden Schiphol wekt woede in de luchtvaartsector'</dc:title>
    <meta:user-defined meta:name="OVERHEIDop.ParlID/DC.identifier">kv-tk-2024Z191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2</meta:user-defined>
    <meta:user-defined meta:name="OVERHEIDop.KamervraagTypen/DC.type">Schriftelijke vragen</meta:user-defined>
    <meta:user-defined meta:name="OVERHEIDop.vraagnummer">2024Z19197</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2</meta:user-defined>
    <meta:user-defined meta:name="DC.title">Het artikel 'Forse verhoging havengelden Schiphol wekt woede in de luchtvaartsector'</meta:user-defined>
    <meta:user-defined meta:name="DCTERMS.W3CDTF/DCTERMS.available">2024-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